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5733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9.502cm" fo:margin-right="0cm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Normal_20__28_Web_29_" style:master-page-name="First_20_Page">
      <style:paragraph-properties fo:margin-left="8.255cm" fo:margin-right="0cm" fo:text-indent="0cm" style:auto-text-indent="false" style:page-number="auto"/>
      <style:text-properties style:font-size-complex="14pt"/>
    </style:style>
    <style:style style:name="P25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c8e0a3-aeab-4e91-ba18-67819e239d0e" text:name="BossProviderVariable"/>
      </text:user-field-decls>
      <text:p text:style-name="P24"/>
      <text:h text:style-name="P25" text:outline-level="3">ОПРЕДЕЛЕНИЕ</text:h>
      <text:p text:style-name="P5">о назначении времени и места рассмотрения дела</text:p>
      <text:p text:style-name="P12"><text:span text:style-name="T4">об административном правонарушении</text:span><text:span text:style-name="T3"> </text:span><text:span text:style-name="T4">№ 223ФЗ-45/15/АК386-15</text:span></text:p>
      <text:p text:style-name="P7"/>
      <text:p text:style-name="P13"/>
      <text:p text:style-name="P13"/>
      <text:p text:style-name="P6">«09» июля 2015 <text:s text:c="96"/>Москва</text:p>
      <text:p text:style-name="P6"/>
      <text:p text:style-name="P6"/>
      <text:p text:style-name="P10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протоколом от 08.07.2015 по делу № 223ФЗ-45/15/АК386-15 в отношении Государственной компании «Российский автомобильные дороги» по факту нарушения части 6 статьи 3 Федерального закона от 18.07.2011 № 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<text:s/>правонарушениях (далее – КоАП РФ),</text:p>
      <text:p text:style-name="P10">руководствуясь пунктом 1 части 1 статьи 29.1 КоАП,</text:p>
      <text:p text:style-name="P10"/>
      <text:p text:style-name="P14">ОПРЕДЕЛИЛ:</text:p>
      <text:p text:style-name="P14"/>
      <text:p text:style-name="P18"><text:span text:style-name="T3">Назначить дело об административном правонарушении <text:s text:c="25"/>делу № 223ФЗ-45/15/АК386-15 в отношении Государственной компании </text:span><text:span text:style-name="T3">«Российские автомобильные дороги»</text:span><text:span text:style-name="T4">, к рассмотрению на </text:span><text:span text:style-name="T5">10 июля 2015 в 12 часов 25 минут</text:span><text:span text:style-name="T4"> по адресу: г. Москва, ул. Садовая Кудринская, д. 11, каб. 246-1.</text:span></text:p>
      <text:p text:style-name="P11"/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5733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F57330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5:45:27.49</meta:creation-date>
    <dc:date>2015-07-13T13:00:50.02</dc:date>
    <meta:editing-duration>PT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90" meta:character-count="1644"/>
    <meta:user-defined meta:name="Поле 1"/>
    <meta:user-defined meta:name="Поле 2"/>
    <meta:user-defined meta:name="Поле 3"/>
    <meta:user-defined meta:name="Поле 4"/>
  </office:meta>
</office:document-meta>
</file>