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17903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1" fo:font-size="13.5pt"/>
    </style:style>
    <style:style style:name="P14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">
      <style:paragraph-properties fo:margin-left="10.915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222222"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fo:margin-left="0cm" fo:margin-right="0cm" fo:text-align="justify" style:justify-single-word="false" fo:text-indent="0cm" style:auto-text-indent="false" style:page-number="auto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15425a6-9256-43c0-a580-67dbdeecccaf" text:name="BossProviderVariable"/>
      </text:user-field-decls>
      <text:p text:style-name="P18"/>
      <text:p text:style-name="P16"/>
      <text:h text:style-name="P5" text:outline-level="1">УВЕДОМЛЕНИЕ</text:h>
      <text:h text:style-name="P6" text:outline-level="1">о назначении времени и места рассмотрения<text:span text:style-name="T2"> </text:span><text:span text:style-name="T3">жалобы</text:span> на постановление </text:h>
      <text:h text:style-name="P6" text:outline-level="1">по делу № А-46/2015 об административном правонарушении </text:h>
      <text:p text:style-name="P2"/>
      <text:p text:style-name="P10">Настоящим ФАС России уведомляет, что <text:span text:style-name="T2">«</text:span><text:span text:style-name="T3">22</text:span><text:span text:style-name="T2">»</text:span> <text:span text:style-name="T3">июля</text:span> 2015 в 14 часов <text:span text:style-name="T3">1</text:span>0 минут по адресу: 123995, г. Москва, ул. Садовая-Кудринская, д. 11, этаж 4,<text:line-break/>Овальный зал, состоится рассмотрение жалобы на постановление по делу<text:line-break/>№ А-46/2015 об административном правонарушении.</text:p>
      <text:p text:style-name="P19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17903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0417903E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5:28:42.81</meta:creation-date>
    <dc:date>2015-07-13T13:02:19.12</dc:date>
    <meta:editing-duration>PT3M17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90"/>
    <meta:user-defined meta:name="Поле 1"/>
    <meta:user-defined meta:name="Поле 2"/>
    <meta:user-defined meta:name="Поле 3"/>
    <meta:user-defined meta:name="Поле 4"/>
  </office:meta>
</office:document-meta>
</file>