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E4D29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3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9.208cm" fo:margin-right="0cm" fo:text-indent="0cm" style:auto-text-indent="false"/>
    </style:style>
    <style:style style:name="P15" style:family="paragraph" style:parent-style-name="Text_20_body">
      <style:paragraph-properties fo:margin-left="10.01cm" fo:margin-right="0cm" fo:margin-top="0cm" fo:margin-bottom="0cm" fo:text-indent="0cm" style:auto-text-indent="false"/>
      <style:text-properties fo:color="#000000" fo:font-size="14pt" fo:background-color="#ffffff"/>
    </style:style>
    <style:style style:name="P16" style:family="paragraph" style:parent-style-name="Text_20_body">
      <style:paragraph-properties fo:margin-left="10.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10.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10.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10.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text-indent="1.27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3" style:family="paragraph" style:parent-style-name="Standard">
      <style:paragraph-properties fo:margin-left="10.028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10.0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size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/>
    </style:style>
    <style:style style:name="T15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e29b99-8622-45ad-a27f-686f5e6d80d7" text:name="BossProviderVariable"/>
      </text:user-field-decls>
      <text:p text:style-name="P25"/>
      <text:h text:style-name="P2" text:outline-level="3">ОПРЕДЕЛЕНИЕ</text:h>
      <text:p text:style-name="P4">о назначении времени и места рассмотрения дела</text:p>
      <text:p text:style-name="P8"><text:span text:style-name="T12">об административном правонарушении </text:span><text:span text:style-name="T6">№ <text:s/>223</text:span><text:span text:style-name="T7">ФЗ-24</text:span><text:span text:style-name="T6">/15/АК298-15</text:span></text:p>
      <text:p text:style-name="P8"/>
      <text:p text:style-name="P3">«07» июля 2015 <text:s text:c="96"/>Москва</text:p>
      <text:p text:style-name="P5"><text:tab/><text:tab/></text:p>
      <text:p text:style-name="P6"><text:span text:style-name="T12"><text:tab/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определением от 25.05.2015 по делу </text:span><text:span text:style-name="T6">№ 223</text:span><text:span text:style-name="T7">ФЗ-24</text:span><text:span text:style-name="T6">/15/АК298-15</text:span><text:span text:style-name="T10"> </text:span><text:span text:style-name="T12">в отношении </text:span><text:span text:style-name="T11">ООО «УралСтройТехнологии»</text:span><text:span text:style-name="T9">,</text:span> <text:span text:style-name="T13">по</text:span> <text:span text:style-name="T12">признакам состава административного правонарушения, ответственность за совершение которого предусмотрена частью 7.2 статьи 19.5 Кодекса Российской Федерации об административных правонарушениях (далее – КоАП), </text:span></text:p>
      <text:p text:style-name="P21">руководствуясь пунктом 1 части 1 статьи 29.1 КоАП,</text:p>
      <text:p text:style-name="P11"/>
      <text:p text:style-name="P11"/>
      <text:p text:style-name="P11"/>
      <text:p text:style-name="P12">ОПРЕДЕЛИЛ:</text:p>
      <text:p text:style-name="P13"><text:span text:style-name="T12"><text:tab/>Назначить дело об административном правонарушении <text:s text:c="54"/></text:span><text:span text:style-name="T6">№ 223</text:span><text:span text:style-name="T7">ФЗ-24</text:span><text:span text:style-name="T6">/15/АК298-15</text:span><text:span text:style-name="T10"> </text:span><text:span text:style-name="T12">в отношении <text:s/></text:span><text:span text:style-name="T11">ООО «УралСтройТехнологии»</text:span><text:span text:style-name="T8"> при Спецстрое России»</text:span><text:span text:style-name="T5">, </text:span><text:span text:style-name="T12">к рассмотрению на </text:span><text:span text:style-name="T15">10 июля</text:span><text:span text:style-name="T14"> 2015 в 10 часов 15 минут</text:span><text:span text:style-name="T12"> по адресу: г. Москва, ул. Садовая Кудринская, д. 11, каб. 246-1.</text:span></text:p>
      <text:p text:style-name="P22"><text:tab/></text:p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представителя, а также иными процессуальными правами в соответствии с КоАП.</text:p>
      <text:p text:style-name="P22"/>
      <text:p text:style-name="P13"/>
      <text:p text:style-name="P13"/>
      <text:p text:style-name="P1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E4D2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A2E4D295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6T18:37:08.41</meta:creation-date>
    <dc:date>2015-07-13T13:04:11.75</dc:date>
    <meta:editing-duration>PT1M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62" meta:character-count="1485"/>
    <meta:user-defined meta:name="Поле 1"/>
    <meta:user-defined meta:name="Поле 2"/>
    <meta:user-defined meta:name="Поле 3"/>
    <meta:user-defined meta:name="Поле 4"/>
  </office:meta>
</office:document-meta>
</file>