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4F02D5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able_20_Contents">
      <style:paragraph-properties fo:margin-top="0cm" fo:margin-bottom="0.499cm" fo:padding="0cm" fo:border="none"/>
    </style:style>
    <style:style style:name="P3" style:family="paragraph" style:parent-style-name="Table_20_Contents">
      <style:paragraph-properties fo:margin-top="0cm" fo:margin-bottom="0.499cm" fo:padding="0cm" fo:border="none"/>
      <style:text-properties fo:font-size="14pt"/>
    </style:style>
    <style:style style:name="P4" style:family="paragraph" style:parent-style-name="Table_20_Contents">
      <style:paragraph-properties fo:margin-top="0cm" fo:margin-bottom="0.499cm" fo:text-align="end" style:justify-single-word="false" fo:padding="0cm" fo:border="none"/>
      <style:text-properties fo:font-size="14pt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 fo:text-align="center" style:justify-single-word="false"/>
    </style:style>
    <style:style style:name="P7" style:family="paragraph" style:parent-style-name="Text_20_body">
      <style:paragraph-properties fo:margin-top="0cm" fo:margin-bottom="0cm"/>
      <style:text-properties fo:font-size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color="#000000"/>
    </style:style>
    <style:style style:name="P10" style:family="paragraph" style:parent-style-name="Text_20_body">
      <style:paragraph-properties fo:margin-top="0cm" fo:margin-bottom="0cm"/>
      <style:text-properties fo:font-size="10pt"/>
    </style:style>
    <style:style style:name="P11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2" style:family="paragraph" style:parent-style-name="Text_20_body">
      <style:paragraph-properties fo:margin-left="8.255cm" fo:margin-right="0cm" fo:margin-top="0cm" fo:margin-bottom="0cm" fo:text-indent="0cm" style:auto-text-indent="false"/>
    </style:style>
    <style:style style:name="P13" style:family="paragraph" style:parent-style-name="Text_20_body">
      <style:paragraph-properties fo:margin-left="9.79cm" fo:margin-right="0cm" fo:text-indent="0cm" style:auto-text-indent="false"/>
      <style:text-properties fo:font-size="14pt"/>
    </style:style>
    <style:style style:name="P14" style:family="paragraph" style:parent-style-name="Text_20_body">
      <style:paragraph-properties fo:margin-left="9.79cm" fo:margin-right="0cm" fo:margin-top="0cm" fo:margin-bottom="0cm" fo:text-indent="0cm" style:auto-text-indent="false"/>
    </style:style>
    <style:style style:name="P15" style:family="paragraph" style:parent-style-name="Text_20_body">
      <style:paragraph-properties fo:margin-left="9.79cm" fo:margin-right="0cm" fo:margin-top="0cm" fo:margin-bottom="0cm" fo:text-indent="0cm" style:auto-text-indent="false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font-size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</style:style>
    <style:style style:name="P18" style:family="paragraph" style:parent-style-name="Text_20_body">
      <style:paragraph-properties fo:margin-left="0.026cm" fo:margin-right="0cm" fo:margin-top="0.176cm" fo:margin-bottom="0cm" fo:text-align="justify" style:justify-single-word="false" fo:text-indent="1.482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fo:font-size="14pt"/>
    </style:style>
    <style:style style:name="P20" style:family="paragraph" style:parent-style-name="Text_20_body" style:master-page-name="First_20_Page">
      <style:paragraph-properties fo:margin-left="9.79cm" fo:margin-right="0cm" fo:text-indent="0cm" style:auto-text-indent="false" style:page-number="auto"/>
      <style:text-properties fo:font-size="14pt"/>
    </style:style>
    <style:style style:name="P21" style:family="paragraph" style:parent-style-name="Text_20_body">
      <style:paragraph-properties fo:margin-left="9.79cm" fo:margin-right="0cm" fo:text-indent="0cm" style:auto-text-indent="false"/>
    </style:style>
    <style:style style:name="P22" style:family="paragraph" style:parent-style-name="Text_20_body" style:list-style-name="L1">
      <style:paragraph-properties fo:margin-left="0.026cm" fo:margin-right="0cm" fo:margin-top="0.176cm" fo:margin-bottom="0cm" fo:text-align="justify" style:justify-single-word="false" fo:text-indent="1.482cm" style:auto-text-indent="false"/>
      <style:text-properties fo:color="#000000" fo:font-size="14pt" fo:background-color="#ffffff" style:font-size-asian="14pt" style:font-size-complex="14pt"/>
    </style:style>
    <style:style style:name="T1" style:family="text">
      <style:text-properties fo:font-size="14pt" fo:background-color="#ffffff"/>
    </style:style>
    <style:style style:name="T2" style:family="text">
      <style:text-properties fo:font-size="14pt" fo:font-weight="bold" style:font-size-asian="14pt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color="#000000"/>
    </style:style>
    <style:style style:name="T5" style:family="text">
      <style:text-properties fo:color="#000000" fo:background-color="#ffffff"/>
    </style:style>
    <style:style style:name="T6" style:family="text">
      <style:text-properties fo:font-variant="normal" fo:text-transform="none"/>
    </style:style>
    <style:style style:name="T7" style:family="text">
      <style:text-properties fo:font-size="10pt"/>
    </style:style>
    <style:style style:name="T8" style:family="text">
      <style:text-properties fo:font-size="10pt" fo:language="en" fo:country="US"/>
    </style:style>
    <style:style style:name="T9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59ce431-187c-46f3-8ddf-6d07768a0525" text:name="BossProviderVariable"/>
      </text:user-field-decls>
      <text:p text:style-name="P20"/>
      <text:p text:style-name="P21"/>
      <text:p text:style-name="P6"/>
      <text:p text:style-name="P8">ОПРЕДЕЛЕНИЕ</text:p>
      <text:p text:style-name="P8">об истребовании дополнительных необходимых</text:p>
      <text:p text:style-name="P8">материалов по делу об административном правонарушении</text:p>
      <text:p text:style-name="P9">№ <text:span text:style-name="T1">АК403-15</text:span></text:p>
      <text:p text:style-name="P6"/>
      <text:p text:style-name="P7">«09» июля 2015 <text:s text:c="92"/>Москва</text:p>
      <text:p text:style-name="P5"/>
      <text:p text:style-name="P16">Я, начальник правового отдела Управления контроля размещения государственного заказа Федеральной антимонопольной службы Семенов Р.В., рассмотрев материалы дела об административном правонарушении, возбужденного определением от 09.07.2015 по делу <text:span text:style-name="T4">№ </text:span><text:span text:style-name="T5">АК403-15</text:span><text:span text:style-name="T4"> </text:span>в отношении<text:span text:style-name="T5"> заместителя управляющего ГУ Отделения Пенсионного фонда Российской Федерации по Самарской области &lt;...&gt; </text:span>по признакам состава административного правонарушения, ответственность за совершение которого предусмотрена частью 5 статьи 7.32 Кодекса Российской Федерации об административных правонарушениях (далее - КоАП)<text:span text:style-name="T5">,</text:span></text:p>
      <text:p text:style-name="P16">руководствуясь статьей 26.10 КоАП,</text:p>
      <text:p text:style-name="P5"/>
      <text:p text:style-name="P8">ОПРЕДИЛИЛ:</text:p>
      <text:p text:style-name="P6"/>
      <text:p text:style-name="P17"><text:span text:style-name="T3">ГУ – Отделение Пенсионного фонда Российской Федерации по Самарской области надлежит </text:span><text:span text:style-name="T2">в трехдневный срок</text:span><text:span text:style-name="T3"> со дня получения настоящего определения представить в ФАС России следующие документы:</text:span></text:p>
      <text:p text:style-name="P18">1.<text:span text:style-name="T6"> </text:span>Надлежащим образом заверенную копию государственного контракта от 06.02.2013 г. № 2013.1753, заключенного по результатам проведения открытого аукциона в электронной форме (номер извещения 0242100000112000062) между ГУ Отделение Пенсионного фонда по Самарской области (далее - Заказчик) и ООО «Планета» на выполнение комплекса работ по капитальному строительству административного здания Управления Пенсионного фонда России на сумму 263<text:span text:style-name="T4"> 974 210 рублей (далее – Государственный контракт)</text:span>; </text:p>
      <text:p text:style-name="P18">2.<text:span text:style-name="T6"> </text:span>Надлежащим образом заверенную копию дополнительного соглашения от 01.08.2014 г. к Государственному контракту (далее – Дополнительное соглашение); </text:p>
      <text:p text:style-name="P18">3.<text:span text:style-name="T6"> </text:span>Надлежащим образом заверенные копии документов, возлагающих на <text:s/>заместителя управляющего ГУ Отделение Пенсионного фонда по Самарской области <text:span text:style-name="T9">&lt;...&gt;</text:span> ответственность за заключение Дополнительного соглашения к Контракту (далее — Должностное лицо); </text:p>
      <text:p text:style-name="P18">4.<text:span text:style-name="T6"> </text:span><text:span text:style-name="T5">Надлежащим образом заверенную копию приказа о назначении </text:span><text:soft-page-break/><text:span text:style-name="T5">Должностного лица Заказчика;</text:span> </text:p>
      <text:p text:style-name="P18">5.<text:span text:style-name="T6"> </text:span><text:span text:style-name="T5">Надлежащим образом заверенную копию должностного регламента Должностного лица Заказчика;</text:span> </text:p>
      <text:p text:style-name="P18">6.<text:span text:style-name="T6"> </text:span>Надлежащим образом заверенную копию служебного контракта (трудового договора) Должностного лица Заказчика; </text:p>
      <text:p text:style-name="P18">7.<text:span text:style-name="T6"> </text:span>Паспортные данные Должностного лица Заказчика (ФИО, номер и серия паспорта, кем и когда выдан, местожительство); </text:p>
      <text:list xml:id="list6121073451241105692" text:style-name="L1">
        <text:list-item>
          <text:list>
            <text:list-item>
              <text:list>
                <text:list-item>
                  <text:p text:style-name="P22">В случае увольнения Должностного лица Заказчика – надлежащим образом заверенную копию приказа об увольнении;</text:p>
                </text:list-item>
              </text:list>
            </text:list-item>
          </text:list>
        </text:list-item>
      </text:list>
      <text:p text:style-name="P19">При невозможности представления указанных сведений организация обязана в трехдневный срок уведомить об этом в письменной форме ФАС России.</text:p>
      <text:p text:style-name="P19">Непредставление указанных сведений в срок влечет административную ответственность на основании статьи 19.7.2 Кодекса Российской Федерации об административных правонарушениях.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4F02D5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F4F02D58.png" xlink:type="simple" xlink:show="embed" xlink:actuate="onLoad"/></draw:frame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7T15:27:46.73</meta:creation-date>
    <dc:date>2015-07-13T13:08:47.33</dc:date>
    <meta:editing-duration>PT19M28S</meta:editing-duration>
    <meta:editing-cycles>7</meta:editing-cycles>
    <meta:generator>OpenOffice.org/3.4.1$Win32 OpenOffice.org_project/341m1$Build-9593</meta:generator>
    <meta:document-statistic meta:table-count="0" meta:image-count="1" meta:object-count="0" meta:page-count="2" meta:paragraph-count="21" meta:word-count="319" meta:character-count="2759"/>
    <meta:user-defined meta:name="Поле 1"/>
    <meta:user-defined meta:name="Поле 2"/>
    <meta:user-defined meta:name="Поле 3"/>
    <meta:user-defined meta:name="Поле 4"/>
  </office:meta>
</office:document-meta>
</file>