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C1C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0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9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font-name="Tahoma" fo:font-size="9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24342e" fo:letter-spacing="normal" fo:font-style="normal" fo:font-weight="normal"/>
    </style:style>
    <style:style style:name="T19" style:family="text">
      <style:text-properties fo:color="#24342e" fo:font-size="14pt" style:font-size-asian="14pt" style:font-size-complex="14pt"/>
    </style:style>
    <style:style style:name="T20" style:family="text">
      <style:text-properties fo:color="#24342e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aa50e9-29c9-4449-9b5d-6e3d6e13115d" text:name="BossProviderVariable"/>
      </text:user-field-decls>
      <text:p text:style-name="P34"/>
      <text:p text:style-name="P13"/>
      <text:p text:style-name="P2">ОПРЕДЕЛЕНИЕ</text:p>
      <text:p text:style-name="P2">о возбуждении дела об административном</text:p>
      <text:p text:style-name="P3">правонарушении № <text:span text:style-name="T2">АК398-15</text:span><text:span text:style-name="T3"> </text:span>и проведении</text:p>
      <text:p text:style-name="P2">административного расследования</text:p>
      <text:p text:style-name="P5"/>
      <text:p text:style-name="P14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6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:</text:p>
      <text:p text:style-name="P7"><text:span text:style-name="T6"><text:tab/>ОАО «ТВЭЛ» (далее — Заказчик) проведен о</text:span><text:span text:style-name="T12">ткрытый запрос предложений в электронной форме</text:span><text:span text:style-name="T8"> на п</text:span><text:span text:style-name="T12">раво заключения договора на техническое обслуживание и поддержка аппаратного и;программного обеспечения комплекса мультимедийных систем ОАО «ТВЭЛ»</text:span><text:span text:style-name="T13"> <text:s text:c="23"/></text:span><text:span text:style-name="T12">(номер извещения: 31401744929) (далее — Запрос предложений)</text:span><text:span text:style-name="T6">.</text:span></text:p>
      <text:p text:style-name="P18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5">частником закупки может быть любое юридическое </text:span><text:span text:style-name="T15">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19"><text:span text:style-name="T19">В соответствии с пунктом 9 части 10 статьи 4 Закона о закупках в документации указываются</text:span><text:span text:style-name="T20"> </text:span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Пунктом 4 части 1 статьи 3 установлено, что при закупках товаров, работ, <text:soft-page-break/>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3">Вместе с тем, согласно пункту 14.3.2 документации о проведении Запроса предложений установлено требование к участникам закупки о наличии достаточного для исполнения договора количества собственных и привлеченных кадровых ресурсов соответствующей квалификации, в том числе «...не менее 2 членов проектной команды, имеющих полную квалификацию АССА (полная схема из 14 экзаменов, не ДипИФР) или СРА (также полная схема из 4 частей)».</text:p>
      <text:p text:style-name="P21">Однако, из документации о проведении Запроса предложений не представляется возможным установить наличие каких именно кадровых ресурсов, кроме членов проектной команды, имеющих полную квалификацию АССА, необходимо для выполнения условий договора, в каком объеме и с какими качественными характеристиками должны быть кадровые ресурсы участника указанной закупки.</text:p>
      <text:p text:style-name="P21">В соответствии с документацией о проведении Запроса предложени в составе заявки на участие в закупке требуется представить справку об опыте выполнения работ с указанием перечня и годовых объемов выполнения договоров, сопоставимого характера и объема с предметом закупки.</text:p>
      <text:p text:style-name="P22">Таким образом, в действиях Заказчика, выразившихся в неуказании надлежащего характера и объема выполнения работ в документации о <text:span text:style-name="T4">проведении Запроса предложений</text:span>, содержится нарушение требований пункта 9 части 10 статьи 4, пункта 4 части 1 статьи 3 Закона о закупках.</text:p>
      <text:p text:style-name="P19"><text:span text:style-name="T20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</text:span><text:span text:style-name="T8">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17"><text:span text:style-name="T17">Таким образом, в действиях Заказчика, выразившихся в </text:span><text:span text:style-name="T18">неуказании надлежащего характера и объема выполнения работ в </text:span><text:span text:style-name="T17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31"><text:span text:style-name="T10"><text:tab/></text:span><text:span text:style-name="T7">С учетом изложенного и на основании статей 28.1, 28.7 КоАП РФ,</text:span></text:p>
      <text:p text:style-name="P32"/>
      <text:p text:style-name="P25">ОПРЕДЕЛИЛ:</text:p>
      <text:p text:style-name="P26"><text:span text:style-name="T5">1.<text:tab/>Возбудить в отношении</text:span><text:span text:style-name="T11"> ОАО «ТВЭЛ» (ИНН </text:span><text:span text:style-name="T14">7706123550, <text:s text:c="9"/>ОГРН 1027739121475)</text:span><text:span text:style-name="T5"> дело об административном правонарушении в </text:span><text:soft-page-break/><text:span text:style-name="T5">соответствии с частью 7 статьи 7.32.3 КоАП.</text:span></text:p>
      <text:p text:style-name="P27">2.<text:tab/>Провести административное расследование.</text:p>
      <text:p text:style-name="P27">3.<text:tab/>Законному представителю <text:span text:style-name="T21">Заказчика</text:span> явиться 22<text:span text:style-name="T3">.07.2015 в 10.3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6C1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86C1C4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8:24:39.37</meta:creation-date>
    <dc:date>2015-07-13T13:10:50.20</dc:date>
    <meta:editing-duration>PT48S</meta:editing-duration>
    <meta:editing-cycles>1</meta:editing-cycles>
    <meta:generator>OpenOffice.org/3.4.1$Win32 OpenOffice.org_project/341m1$Build-9593</meta:generator>
    <meta:print-date>2015-07-08T17:19:59.91</meta:print-date>
    <meta:document-statistic meta:table-count="0" meta:image-count="1" meta:object-count="0" meta:page-count="3" meta:paragraph-count="28" meta:word-count="763" meta:character-count="6091"/>
    <meta:user-defined meta:name="Поле 1"/>
    <meta:user-defined meta:name="Поле 2"/>
    <meta:user-defined meta:name="Поле 3"/>
    <meta:user-defined meta:name="Поле 4"/>
  </office:meta>
</office:document-meta>
</file>