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742F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font-size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8" style:family="paragraph" style:parent-style-name="Heading_20_5">
      <style:paragraph-properties fo:margin-left="12.7cm" fo:margin-right="0cm" fo:text-indent="0cm" style:auto-text-indent="false"/>
    </style:style>
    <style:style style:name="P9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size-asian="14pt" style:font-size-complex="14pt"/>
    </style:style>
    <style:style style:name="T3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242654-6cff-46fe-97a7-706bc8c09ffb" text:name="BossProviderVariable"/>
      </text:user-field-decls>
      <text:p text:style-name="P12"/>
      <text:p text:style-name="P7">РЕШЕНИЕ</text:p>
      <text:p text:style-name="P7">по результатам рассмотрения ходатайства</text:p>
      <text:p text:style-name="P2"/>
      <text:p text:style-name="P5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ПИК Служба Заказчика» (место нахождения: 123242, г. Москва, ул. Баррикадная, д. 19, стр. 1; основной вид деятельности – консультирование по вопросам коммерческой деятельности и управления)  о приобретении прав единоличного исполнительного органа Общества с ограниченной ответственностью «Семигор» (место нахождения:  353915, Краснодарский край, г. Новороссийск, проспект Дзержинского, д. 194; основной вид деятельности – выращивание винограда)  и приняла решение об удовлетворении данного ходатайства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742F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7742FE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2:22:56.82</meta:creation-date>
    <dc:date>2015-07-13T13:17:54.61</dc:date>
    <meta:editing-duration>PT3H10M3S</meta:editing-duration>
    <meta:editing-cycles>5</meta:editing-cycles>
    <meta:generator>OpenOffice.org/3.4.1$Win32 OpenOffice.org_project/341m1$Build-9593</meta:generator>
    <meta:print-date>2015-07-08T10:25:10.16</meta:print-date>
    <meta:document-statistic meta:table-count="0" meta:image-count="1" meta:object-count="0" meta:page-count="1" meta:paragraph-count="5" meta:word-count="89" meta:character-count="756"/>
    <meta:user-defined meta:name="Поле 1"/>
    <meta:user-defined meta:name="Поле 2"/>
    <meta:user-defined meta:name="Поле 3"/>
    <meta:user-defined meta:name="Поле 4"/>
  </office:meta>
</office:document-meta>
</file>