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C20F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446cm" fo:margin-right="0cm" fo:text-indent="0cm" style:auto-text-indent="false"/>
    </style:style>
    <style:style style:name="P18" style:family="paragraph" style:parent-style-name="Standard">
      <style:paragraph-properties fo:margin-left="9.446cm" fo:margin-right="0cm" fo:text-indent="0cm" style:auto-text-indent="false">
        <style:tab-stops>
          <style:tab-stop style:position="1.755cm"/>
        </style:tab-stops>
      </style:paragraph-properties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5pt" fo:language="ru" fo:country="RU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20" style:family="paragraph" style:parent-style-name="Text_20_body">
      <style:paragraph-properties fo:margin-left="9.446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able_20_Contents">
      <style:paragraph-properties fo:margin-left="9.446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fo:font-size="14pt" fo:language="en" fo:country="US" fo:font-style="normal" style:text-underline-style="none" fo:font-weight="normal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f04a55-ca95-4229-a7ca-71806e94acc1" text:name="BossProviderVariable"/>
      </text:user-field-decls>
      <text:p text:style-name="P22"/>
      <text:p text:style-name="P23"/>
      <text:h text:style-name="P3" text:outline-level="2">ОПРЕДЕЛЕНИЕ</text:h>
      <text:p text:style-name="P5">о продлении  срока и об отложении  рассмотрения дела </text:p>
      <text:p text:style-name="P5">об административном правонарушении № 4-14.31-230/00-05-1<text:span text:style-name="T2">5</text:span></text:p>
      <text:p text:style-name="P4">  </text:p>
      <text:p text:style-name="P12">«6» июля 2015 г.  <text:s/>                      <text:s text:c="5"/>                                                             г. Москва</text:p>
      <text:p text:style-name="P4"> </text:p>
      <text:p text:style-name="P6">Я, <text:span text:style-name="T4">заместитель руководителя Федеральной антимонопольной службы Фесюк Даниил Валерьевич</text:span>, рассмотрев протокол и материалы дела об административном правонарушении № 4-14.31-230/00-05-1<text:span text:style-name="T2">5</text:span>, возбужденного в отношении <text:span text:style-name="T6">&lt;...&gt;</text:span>, </text:p>
      <text:p text:style-name="P6"> </text:p>
      <text:p text:style-name="P7">УСТАНОВИЛ:</text:p>
      <text:p text:style-name="P6"> </text:p>
      <text:p text:style-name="P6">Необходимость в получении дополнительных материалов по делу об административном правонарушении № 4-14.31-230/00-05-1<text:span text:style-name="T2">5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 (далее - КоАП),</text:p>
      <text:p text:style-name="P6"> </text:p>
      <text:p text:style-name="P8">ОПРЕДЕЛИЛ:</text:p>
      <text:p text:style-name="P8"/>
      <text:p text:style-name="P6">1. Продлить срок рассмотрения дела об административном правонарушении № <text:span text:style-name="T3">4-14.31-230/00-05-15</text:span> до 06.08.2015.</text:p>
      <text:p text:style-name="P6">2. Дело об административном правонарушении № <text:span text:style-name="T3">4-14.31-230/00-05-15</text:span> отложить.</text:p>
      <text:p text:style-name="P6">3. Назначить рассмотрение дела об административном правонарушении № <text:span text:style-name="T3">4-14.31-230/00-05-15</text:span> на «03» августа 2015 г. в 14 часов 00 минут по адресу: 123995, г. Москва, ул. Садовая-Кудринская, д. 11, Овальный зал<text:span text:style-name="T7">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20F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C20FD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0:24:41.12</meta:creation-date>
    <dc:date>2015-07-13T13:19:16.32</dc:date>
    <meta:editing-duration>PT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28" meta:character-count="1137"/>
    <meta:user-defined meta:name="Поле 1"/>
    <meta:user-defined meta:name="Поле 2"/>
    <meta:user-defined meta:name="Поле 3"/>
    <meta:user-defined meta:name="Поле 4"/>
  </office:meta>
</office:document-meta>
</file>