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5E7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95325-20b9-4023-bf44-3b0736434658" text:name="BossProviderVariable"/>
      </text:user-field-decls>
      <text:p text:style-name="P18"/>
      <text:p text:style-name="P17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1057/05 об административном правонарушении </text:h>
      <text:p text:style-name="P4"/>
      <text:p text:style-name="P11">Настоящим ФАС России уведомляет, что «<text:span text:style-name="T3">22</text:span>» <text:span text:style-name="T3">июля</text:span> 2015 в 14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057/05 об административном правонарушении.</text:p>
      <text:p text:style-name="P8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5E7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165E7F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17:07.79</meta:creation-date>
    <dc:date>2015-07-13T13:23:12.08</dc:date>
    <meta:editing-duration>PT16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6"/>
    <meta:user-defined meta:name="Поле 1"/>
    <meta:user-defined meta:name="Поле 2"/>
    <meta:user-defined meta:name="Поле 3"/>
    <meta:user-defined meta:name="Поле 4"/>
  </office:meta>
</office:document-meta>
</file>