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410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8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98%" fo:text-align="justify" style:justify-single-word="false"/>
    </style:style>
    <style:style style:name="P11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1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13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4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8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1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color="#24342e" fo:letter-spacing="normal" fo:font-style="normal" fo:font-weight="normal"/>
    </style:style>
    <style:style style:name="T18" style:family="text">
      <style:text-properties fo:color="#24342e" fo:font-size="14pt" style:font-size-asian="14pt" style:font-size-complex="14pt"/>
    </style:style>
    <style:style style:name="T19" style:family="text">
      <style:text-properties fo:color="#24342e" style:font-name="Times New Roman" fo:font-size="14pt" style:font-size-asian="14pt" style:font-size-complex="14pt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3a0ba-c66c-47d8-ad75-4b5cdefa4b27" text:name="BossProviderVariable"/>
      </text:user-field-decls>
      <text:p text:style-name="P33"/>
      <text:p text:style-name="P5">ОПРЕДЕЛЕНИЕ</text:p>
      <text:p text:style-name="P5">о возбуждении дела об административном</text:p>
      <text:p text:style-name="P6">правонарушении № <text:span text:style-name="T2">АК400-15</text:span><text:span text:style-name="T3"> </text:span>и проведении</text:p>
      <text:p text:style-name="P5">административного расследования</text:p>
      <text:p text:style-name="P9"/>
      <text:p text:style-name="P17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10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8">Российской Федерации <text:s/>в сфере закупок товаров, работ, услуг отдельными видами юридических лиц (далее — Проверка)</text:span><text:span text:style-name="T6">, выявил </text:span><text:span text:style-name="T8">в действиях ОАО «ТВЭЛ» </text:span><text:span text:style-name="T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19">руководствуясь статьями 28.1, 28.7 КоАП,</text:p>
      <text:p text:style-name="P19"/>
      <text:p text:style-name="P18">УСТАНОВИЛ:</text:p>
      <text:p text:style-name="P11"><text:span text:style-name="T6"><text:tab/>ОАО «ТВЭЛ» (далее — Заказчик) проведен о</text:span><text:span text:style-name="T12">ткрытый запрос цен в электронной форме</text:span><text:span text:style-name="T8"> на п</text:span><text:span text:style-name="T12">раво заключения договора на отслеживание в 2015 году сроков оплаты пошлин, связанных с поддержанием в силе патентов за рубежом, совершение необходимых действий по оплате международных пошлин в отношении патентов за рубежом (номер извещения: 31401795100) <text:s text:c="14"/>(далее — Запрос цен)</text:span><text:span text:style-name="T6">.</text:span></text:p>
      <text:p text:style-name="P8"/>
      <text:p text:style-name="P21"><text:span text:style-name="T9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4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2"><text:span text:style-name="T18">В соответствии с пунктом 9 части 10 статьи 4 Закона о закупках в документации указываются</text:span><text:span text:style-name="T19"> </text:span><text:span text:style-name="T1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3"><text:soft-page-break/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3"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24">Вместе с тем, в соответствии с документацией о проведении Запроса цен в составе заявки на участие в закупке требуется представить справку об опыте выполнения работ с указанием перечня и годовых объемов выполнения договоров, сопоставимого характера и объема с предметом закупки.</text:p>
      <text:p text:style-name="P25">Таким образом, в действиях Заказчика, выразившихся в неуказании надлежащего характера и объема выполнения работ в документации о <text:span text:style-name="T4">проведении Запроса цен</text:span>, содержится нарушение требований пункта 9 части 10 статьи 4, пункта 4 части 1 статьи 3 Закона о закупках.</text:p>
      <text:p text:style-name="P22"><text:span text:style-name="T19">Согласно части 7 статьи 7.32.3 КоАП </text:span><text:span text:style-name="T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20"><text:span text:style-name="T16">Таким образом, в действиях Заказчика, выразившихся в </text:span><text:span text:style-name="T17">неуказании надлежащего характера и объема выполнения работ в </text:span><text:span text:style-name="T16">документации о проведении Запроса цен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4"/>
      <text:p text:style-name="P24"/>
      <text:p text:style-name="P24"/>
      <text:p text:style-name="P2"><text:span text:style-name="T10"><text:tab/></text:span><text:span text:style-name="T7">С учетом изложенного и на основании статей 28.1, 28.7 КоАП РФ,</text:span></text:p>
      <text:p text:style-name="P3"/>
      <text:p text:style-name="P27">ОПРЕДЕЛИЛ:</text:p>
      <text:p text:style-name="P28"><text:span text:style-name="T5">1.<text:tab/>Возбудить в отношении</text:span><text:span text:style-name="T11"> ОАО «ТВЭЛ» (ИНН </text:span><text:span text:style-name="T13">7706123550, <text:s text:c="9"/>ОГРН 1027739121475)</text:span><text:span text:style-name="T5"> дело об административном правонарушении в соответствии с частью 7 статьи 7.32.3 КоАП.</text:span></text:p>
      <text:p text:style-name="P29">2.<text:tab/>Провести административное расследование.</text:p>
      <text:p text:style-name="P29">3.<text:tab/>Законному представителю <text:span text:style-name="T20">Заказчика</text:span> явиться 22<text:span text:style-name="T3">.07.2015 в 10.4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0">Заказчика</text:span> в ФАС России, даче письменных объяснений, подписанию <text:soft-page-break/>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441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044105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9:12:44.66</meta:creation-date>
    <dc:date>2015-07-13T13:25:32.60</dc:date>
    <meta:editing-duration>PT41S</meta:editing-duration>
    <meta:editing-cycles>1</meta:editing-cycles>
    <meta:generator>OpenOffice.org/3.4.1$Win32 OpenOffice.org_project/341m1$Build-9593</meta:generator>
    <meta:print-date>2015-07-08T17:21:49.86</meta:print-date>
    <meta:document-statistic meta:table-count="0" meta:image-count="1" meta:object-count="0" meta:page-count="3" meta:paragraph-count="26" meta:word-count="679" meta:character-count="5343"/>
    <meta:user-defined meta:name="Поле 1"/>
    <meta:user-defined meta:name="Поле 2"/>
    <meta:user-defined meta:name="Поле 3"/>
    <meta:user-defined meta:name="Поле 4"/>
  </office:meta>
</office:document-meta>
</file>