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9C2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8.255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1" fo:font-size="14pt" style:font-size-asian="14pt" style:font-size-complex="14pt"/>
    </style:style>
    <style:style style:name="T19" style:family="text">
      <style:text-properties fo:font-variant="normal" fo:text-transform="none" style:font-name="Times New Roman1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093ae-d50c-40bf-99c6-4ed50bc3abdd" text:name="BossProviderVariable"/>
      </text:user-field-decls>
      <text:p text:style-name="P25"/>
      <text:p text:style-name="P4">ОПРЕДЕЛЕНИЕ </text:p>
      <text:p text:style-name="P4">об истребовании дополнительных необходимых </text:p>
      <text:p text:style-name="P4">материалов по делам об административных правонарушениях </text:p>
      <text:p text:style-name="P8">№№ К-1600/14/АК366-15; К-1601/14/АК367-15; К-1602/14/АК368-15</text:p>
      <text:p text:style-name="P6"/>
      <text:p text:style-name="P5"><text:span text:style-name="T5">«07» июля 2015 <text:s text:c="5"/></text:span><text:tab/><text:tab/><text:tab/><text:tab/><text:tab/><text:tab/><text:tab/><text:tab/> <text:s/><text:tab/> <text:s text:c="2"/>Москва</text:p>
      <text:p text:style-name="P7"/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дминистративных правонарушениях, возбужденных определениями от 07.07.2015<text:span text:style-name="T5"> </text:span>по делам №<text:span text:style-name="T6">№ К-1600/14/АК366-15; К-1601/14/АК367-15; К-1602/14/АК368-15 </text:span>в отношении<text:span text:style-name="T7"> </text:span><text:span text:style-name="T8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&lt;...&gt;</text:span><text:span text:style-name="T9">,</text:span> ответственность за совершение которых предусмотрена частью 4.2 статьи 7.30 Кодекса Российской Федерации об административных правонарушениях (далее — КоАП),</text:p>
      <text:p text:style-name="P20">руководствуясь статьей 26.10 (далее - КоАП),</text:p>
      <text:p text:style-name="P21"/>
      <text:p text:style-name="P4">ОПРЕДИЛИЛ:</text:p>
      <text:p text:style-name="P9"><text:tab/></text:p>
      <text:p text:style-name="P17"><text:span text:style-name="T10"><text:tab/></text:span><text:span text:style-name="T11">Федеральному государственному бюджетному образовательному учреждению высшего профессионального образования «Санкт-Петербургский государственный университет гражданской авиации»</text:span><text:span text:style-name="T10"> </text:span><text:span text:style-name="T15">надлежит <text:s text:c="38"/>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7"><text:span text:style-name="T17"><text:tab/>1. Надлежащим образом заверенные копии извещений о проведении </text:span><text:span text:style-name="T20">открытых конкурсов (номера извещений 0372100043914000102, 0372100043914000103, 0372100043914000104) (далее — Конкурсы);</text:span></text:p>
      <text:p text:style-name="P18"><text:tab/>2. Надлежащим образом заверенные копии Конкурсных документаций;</text:p>
      <text:p text:style-name="P18"><text:tab/>3. Надлежащим образом заверенные копии изменений внесенных в Конкурсные документации;</text:p>
      <text:p text:style-name="P19"><text:tab/>4. Надлежащим образом заверенные копии приказов о проведении Конкурсов;</text:p>
      <text:p text:style-name="P17"><text:span text:style-name="T18"><text:s/><text:tab/>5. </text:span><text:span text:style-name="T3">Надлежащим образом заверенные копии документов, возлагающих на </text:span><text:span text:style-name="T11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&lt;...&gt; </text:span><text:span text:style-name="T3">ответственность за утверждение Конкурсных документаций;</text:span></text:p>
      <text:list xml:id="list7298603292999390666" text:style-name="L1">
        <text:list-item>
          <text:list>
            <text:list-item>
              <text:list>
                <text:list-item>
                  <text:p text:style-name="P26"><text:span text:style-name="T4">Надлежащим образом заверенную копию приказа о назначении </text:span><text:span text:style-name="T12">ректора Федерального государственного бюджетного образовательного учреждения высшего профессионального образования «Санкт-Петербургский </text:span><text:soft-page-break/><text:span text:style-name="T12">государственный университет гражданской авиации» &lt;...&gt; </text:span><text:span text:style-name="T1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">на занимаемую должность в </text:span><text:span text:style-name="T12">Федеральное государственное бюджетное образовательное учреждение высшего профессионального образования «Санкт-Петербургский государственный университет гражданской авиации»; </text:span></text:p>
                </text:list-item>
                <text:list-item>
                  <text:p text:style-name="P26"><text:span text:style-name="T19"><text:s/></text:span><text:span text:style-name="T4">Надлежащим образом заверенную копию должностного регламента</text:span><text:span text:style-name="T14"> </text:span><text:span text:style-name="T12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&lt;...&gt;</text:span></text:p>
                </text:list-item>
                <text:list-item>
                  <text:p text:style-name="P26"><text:span text:style-name="T4">Паспортные данные </text:span><text:span text:style-name="T12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&lt;...&gt;</text:span><text:span text:style-name="T14"> </text:span><text:span text:style-name="T4">(ФИО, номер и серия паспорта, кем и когда выд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22"/>
      <text:p text:style-name="P22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9C2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569C2C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6:34:47.69</meta:creation-date>
    <dc:date>2015-07-13T13:29:43.25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44" meta:character-count="3451"/>
    <meta:user-defined meta:name="Поле 1"/>
    <meta:user-defined meta:name="Поле 2"/>
    <meta:user-defined meta:name="Поле 3"/>
    <meta:user-defined meta:name="Поле 4"/>
  </office:meta>
</office:document-meta>
</file>