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2FC1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9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3" style:family="paragraph" style:parent-style-name="Text_20_body">
      <style:paragraph-properties fo:margin-left="9.895cm" fo:margin-right="0cm" fo:text-indent="0cm" style:auto-text-indent="false"/>
      <style:text-properties fo:font-size="14pt"/>
    </style:style>
    <style:style style:name="P14" style:family="paragraph" style:parent-style-name="Table_20_Contents">
      <style:paragraph-properties fo:margin-top="0cm" fo:margin-bottom="0.499cm" fo:padding="0cm" fo:border="none"/>
    </style:style>
    <style:style style:name="P15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7" style:family="paragraph" style:parent-style-name="Text_20_body" style:master-page-name="First_20_Page">
      <style:paragraph-properties fo:margin-left="9.895cm" fo:margin-right="0cm" fo:text-indent="0cm" style:auto-text-indent="false" style:page-number="auto"/>
    </style:style>
    <style:style style:name="P18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font-size="10pt"/>
    </style:style>
    <style:style style:name="T7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ebcd7-56fc-45ff-964e-4f590de4753c" text:name="BossProviderVariable"/>
      </text:user-field-decls>
      <text:p text:style-name="P17"/>
      <text:p text:style-name="P5">ОПРЕДЕЛЕНИЕ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6">№ <text:span text:style-name="T1">АК402-15</text:span></text:p>
      <text:p text:style-name="P3"/>
      <text:p text:style-name="P4">«09» июля 2015 <text:s text:c="92"/>Москва</text:p>
      <text:p text:style-name="P2"/>
      <text:p text:style-name="P10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09.07.2015 по делу <text:span text:style-name="T4">№ </text:span><text:span text:style-name="T5">АК402-15</text:span><text:span text:style-name="T4"> </text:span>в отношении<text:span text:style-name="T5"> <text:s/>ООО «Планета» </text:span>по признакам состава административного правонарушения, ответственность за совершение которого предусмотрена частью 5 статьи 7.32 Кодекса Российской Федерации об административных правонарушениях (далее - КоАП)<text:span text:style-name="T5">,</text:span></text:p>
      <text:p text:style-name="P10">руководствуясь статьей 26.10 КоАП,</text:p>
      <text:p text:style-name="P2"/>
      <text:p text:style-name="P5">ОПРЕДИЛИЛ:</text:p>
      <text:p text:style-name="P3"/>
      <text:p text:style-name="P11"><text:span text:style-name="T2">ООО «Планета» 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list xml:id="list5718152755061966553" text:style-name="L1">
        <text:list-item>
          <text:p text:style-name="P18">Надлежащим образом заверенную копию государственного контракта от 06.02.2013 г. № 2013.1753, заключенного по результатам проведения открытого аукциона в электронной форме (номер извещения 0242100000112000062) между Заказчиком и ООО «Планета» на выполнение комплекса работ по капитальному строительству административного здания Управления Пенсионного фонда России на сумму <text:span text:style-name="T4">263 974 210 рублей (далее – Государственный контракт);</text:span></text:p>
        </text:list-item>
        <text:list-item>
          <text:p text:style-name="P19">Надлежащим образом заверенную копию <text:span text:style-name="T4">дополнительного соглашения от 01.08.2014 г. № 3 к Государственному контракту (далее — </text:span><text:span text:style-name="T4">Дополнительное соглашение);</text:span></text:p>
        </text:list-item>
        <text:list-item>
          <text:p text:style-name="P20">Надлежащим образом заверенную копию Устава ООО «Планета»;</text:p>
        </text:list-item>
        <text:list-item>
          <text:p text:style-name="P19">Надлежащим образом заверенную копию документа подтверждающего полномочия лица по заключению и подписанию Государственного контракта и Дополнительного соглашения от имени <text:span text:style-name="T4">ООО «Планета»</text:span>;</text:p>
        </text:list-item>
        <text:list-item>
          <text:p text:style-name="P19">Надлежащим образом заверенную копию документа повреждающего получение денежных средств <text:span text:style-name="T4">ООО «Планета» от государственного учреждения – Отделения Пенсионного фонда Российской Федерации за выполнение полного комплекса работ по капитальному строительству администртивного здания Управления Пенсионного фонда Российской Федерации по Автозаводскому району города Тольятти в размере </text:span><text:soft-page-break/><text:span text:style-name="T4">271 370 999,18 рублей;</text:span></text:p>
        </text:list-item>
        <text:list-item>
          <text:p text:style-name="P20">Надлежащим образом заверенную копию свидетельства о государственной регистрации юридического лица ООО «Планета»;</text:p>
        </text:list-item>
        <text:list-item>
          <text:p text:style-name="P19">Надлежащим образом заверенную копию свидетельства о постановке на учет юридического лица <text:span text:style-name="T4">ООО «Планета»</text:span> в налоговом органе по месту нахождения на территории Российской Федерации;</text:p>
        </text:list-item>
        <text:list-item>
          <text:p text:style-name="P20">Надлежащим образом заверенную копию решения учредителей или учредителя об учреждении ООО «Планета».</text:p>
        </text:list-item>
        <text:list-item>
          <text:p text:style-name="P20">Надлежащим образом заверенную копию выписки из ЕГРЮЛ, содержащую сведения об ООО «Планета».</text:p>
        </text:list-item>
      </text:list>
      <text:p text:style-name="P2"/>
      <text:p text:style-name="P12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2FC1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12FC1D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6:00:54.75</meta:creation-date>
    <dc:date>2015-07-13T13:31:29.42</dc:date>
    <meta:editing-duration>PT20M47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341" meta:character-count="2917"/>
    <meta:user-defined meta:name="Поле 1"/>
    <meta:user-defined meta:name="Поле 2"/>
    <meta:user-defined meta:name="Поле 3"/>
    <meta:user-defined meta:name="Поле 4"/>
  </office:meta>
</office:document-meta>
</file>