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513E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28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8" style:family="paragraph" style:parent-style-name="Text_20_body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ff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language="ru" fo:country="RU"/>
    </style:style>
    <style:style style:name="T1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size-asian="14pt" style:font-size-complex="14pt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73c6f4-7d79-4c07-b8e7-502324139573" text:name="BossProviderVariable"/>
      </text:user-field-decls>
      <text:p text:style-name="P28"><text:span text:style-name="T22"/></text:p>
      <text:p text:style-name="P9">ОПРЕДЕЛЕНИЕ</text:p>
      <text:p text:style-name="P9">о возбуждении дела об административном</text:p>
      <text:p text:style-name="P9">правонарушении № К-1602/14/АК368-15 и проведении</text:p>
      <text:p text:style-name="P9">административного расследования</text:p>
      <text:p text:style-name="P12"/>
      <text:p text:style-name="P12"/>
      <text:p text:style-name="P10"><text:span text:style-name="T6">«07» июля 2015 <text:s text:c="6"/></text:span><text:tab/><text:tab/><text:tab/><text:tab/><text:tab/><text:tab/><text:tab/><text:tab/><text:tab/> <text:s text:c="2"/>Москва</text:p>
      <text:p text:style-name="P10"/>
      <text:p text:style-name="P12"><text:span text:style-name="T8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4">№ К-1602/14</text:span><text:span text:style-name="T8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2"><text:span text:style-name="T4"><text:tab/>руководствуясь статьями 28.1, 28.7 КоАП,</text:span><text:span text:style-name="T8"> <text:s text:c="3"/></text:span></text:p>
      <text:p text:style-name="P12"/>
      <text:p text:style-name="P11">УСТАНОВИЛ:</text:p>
      <text:p text:style-name="P11"/>
      <text:p text:style-name="P8"><text:tab/><text:span text:style-name="T5">Федеральным государственным бюджетным образовательным учреждением высшего профессионального образования «Санкт-Петербургский государственный университет гражданской авиации»</text:span><text:span text:style-name="T2"> (далее — Заказчик) проведен </text:span>открытый конкурс на право заключения государственного контракта на поставку авиационных тренажеров начального обучения Diamond DA40NG для нужд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(номер извещения 0372100043914000104) (далее – Конкурс).</text:p>
      <text:p text:style-name="P6"><text:tab/>В соответствии с частью 27 статьи 34 Федерального закона от 05.04.2013 № 44-ФЗ<text:span text:style-name="T9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контракт включается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.</text:p>
      <text:p text:style-name="P14"><text:tab/>Согласно материалам настоящего дела об административном правонарушении проект государственного контракта Конкурсной документации не содержит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.</text:p>
      <text:p text:style-name="P14"><text:soft-page-break/><text:tab/>Таким образом, действия Заказчика нарушают часть 27 статьи 34 Закона о контрактной системе.</text:p>
      <text:p text:style-name="P14"><text:tab/>Кроме того, 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16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6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16">При этом, согласно пункту 3 «Правил оценки заявок, окончательных предложений участников закупки товаров, работ, услуг для обеспечения государственных и муниципальных нужд», утвержденных <text:s/>Постановлением Правительства РФ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6"/>
      <text:p text:style-name="P16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4"><text:tab/>Приложением № 1 к Конкурсной документации «Критерии оценки заявок на участие в конкурсе, величины значимости и порядок оценки» (далее – Приложение № 1) по критерию «Квалификация участников закупки» установлен показатель: «Опыт участника по успешной поставке товара сопоставимого характера и объема» (пункт 3.2 Приложения № 1), а именно: «В <text:soft-page-break/>процессе оценки члены Конкурсной комиссии анализируют наличие у участника конкурса опыта поставки товаров, аналогичных предмету закупки, за последние 5 лет на основании информации, представленной по Форме 3.4., и выставляют следующее количество баллов в зависимости от количества исполненных участником контрактов (договоров) сопоставимого характера и объема, при наличии в заявке копий соответствующих контрактов (договоров) и отчетных документов (актов): Менее 6 <text:s/>– 0 баллов; от 7 до 10 <text:s/>– 10 баллов; от 11 и более <text:s/>– 20 баллов».</text:p>
      <text:p text:style-name="P14"><text:tab/>Таким образом, установленный порядок оценки заявок по критерию «Квалификация участников закупки» по показателю: «Опыт участника по успешной поставке товара сопоставимого характера и объема» не позволяет выявить лучшее предложение об исполнении контракта в связи с отсутствием показателей, определяющих сопоставимость ранее выполненных работ участниками закупки предмету контракта, а также не позволяет оценивать опыт участника закупки, представившего копии соответствующих исполненных контрактов (договоров) в количестве 6 штук, что нарушает пункт 9 части 1 статьи 50 Закона о контрактной системе.</text:p>
      <text:p text:style-name="P17"><text:tab/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0"><text:span text:style-name="T11"><text:tab/>Согласно материалам настоящего дела об административном правонарушении, <text:s/>ответственным лицом Заказчика, <text:s/>утвердившим Конкурсную документацию, </text:span><text:span text:style-name="T12">является </text:span><text:span text:style-name="T17">ректор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</text:span><text:span text:style-name="T14"> </text:span><text:span text:style-name="T16">&lt;...&gt;</text:span><text:span text:style-name="T13">.</text:span></text:p>
      <text:p text:style-name="P18"><text:tab/></text:p>
      <text:p text:style-name="P21"><text:span text:style-name="T15">Таким образом, в действиях должностного лица — </text:span><text:span text:style-name="T18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</text:span><text:span text:style-name="T13"> &lt;...&gt;</text:span><text:span text:style-name="T15">,</text:span><text:span text:style-name="T7">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атся признаки состава административного правонарушения, </text:span><text:span text:style-name="T11">ответственность за совершение которого предусмотрена</text:span><text:span text:style-name="T7"> частью 4.2 статьи 7.30 КоАП</text:span><text:span text:style-name="T11">.</text:span></text:p>
      <text:p text:style-name="P22"><text:tab/>С учетом выше изложенного и на основании статей 28.1, 28.7 КоАП,</text:p>
      <text:p text:style-name="P23"/>
      <text:p text:style-name="P23">ОПРЕДЕЛИЛ:</text:p>
      <text:p text:style-name="P19"/>
      <text:list xml:id="list814793707340285823" text:style-name="L1">
        <text:list-item>
          <text:list>
            <text:list-item>
              <text:p text:style-name="P29">Возбудить в отношении <text:span text:style-name="T19">ректора Федерального государственного </text:span><text:soft-page-break/><text:span text:style-name="T19">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</text:span><text:span text:style-name="T20"> &lt;...&gt;</text:span><text:span text:style-name="T21">, </text:span>дело об административном правонарушении в соответствии частью 4.2 статьи 7.30 КоАП<text:span text:style-name="T10">.</text:span></text:p>
            </text:list-item>
          </text:list>
        </text:list-item>
      </text:list>
      <text:p text:style-name="P22">2. Провести административное расследование.</text:p>
      <text:list xml:id="list6587453116509237668" text:style-name="L2">
        <text:list-item>
          <text:list>
            <text:list-item>
              <text:p text:style-name="P30"><text:span text:style-name="T23">&lt;...&gt;</text:span> явиться<text:span text:style-name="T6"> 03.08.2015 в 11.2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513E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4513E9A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6:30:32.70</meta:creation-date>
    <dc:date>2015-07-13T13:34:04.95</dc:date>
    <meta:editing-duration>PT1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3" meta:word-count="1033" meta:character-count="8597"/>
    <meta:user-defined meta:name="Поле 1"/>
    <meta:user-defined meta:name="Поле 2"/>
    <meta:user-defined meta:name="Поле 3"/>
    <meta:user-defined meta:name="Поле 4"/>
  </office:meta>
</office:document-meta>
</file>