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BA067A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049cm" fo:margin-bottom="0cm" fo:line-height="100%" fo:text-align="center" style:justify-single-word="false" fo:text-indent="0cm" style:auto-text-indent="false"/>
      <style:text-properties style:font-name="Times New Roman" fo:font-size="14pt" style:font-size-asian="14pt" style:font-name-complex="Times New Roman2" style:font-size-complex="14pt"/>
    </style:style>
    <style:style style:name="P5" style:family="paragraph" style:parent-style-name="Normal_20__28_Web_29_">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6" style:family="paragraph" style:parent-style-name="Normal_20__28_Web_29_">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style:font-name="Times New Roman" fo:font-size="10pt" style:font-size-asian="10pt" style:font-size-complex="10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1" fo:font-size="14pt" fo:language="ru" fo:country="RU" fo:background-color="#ffffff" style:font-size-asian="14pt" style:font-name-complex="Times New Roman"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1"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1" style:family="paragraph" style:parent-style-name="Normal_20__28_Web_29_">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199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199cm" fo:line-height="100%"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6" style:family="paragraph" style:parent-style-name="Text_20_body">
      <style:paragraph-properties fo:margin-left="0cm" fo:margin-right="0cm" fo:margin-top="0cm" fo:margin-bottom="0.199cm" fo:line-height="100%" fo:text-align="justify" style:justify-single-word="false" fo:text-indent="0cm" style:auto-text-indent="false"/>
    </style:style>
    <style:style style:name="P27" style:family="paragraph" style:parent-style-name="ConsPlusNonformat">
      <style:paragraph-properties fo:margin-left="0cm" fo:margin-right="0cm" fo:line-height="100%"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2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2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0pt" style:font-size-asian="10pt" style:font-size-complex="10pt"/>
    </style:style>
    <style:style style:name="P30" style:family="paragraph" style:parent-style-name="Normal_20__28_Web_29_">
      <style:paragraph-properties fo:margin-top="0.049cm" fo:margin-bottom="0cm" fo:text-align="justify" style:justify-single-word="false"/>
      <style:text-properties style:font-name="Times New Roman" fo:font-size="10pt" style:font-size-asian="10pt" style:font-size-complex="10pt"/>
    </style:style>
    <style:style style:name="P31" style:family="paragraph" style:parent-style-name="Standard">
      <style:paragraph-properties fo:margin-left="8.999cm" fo:margin-right="0cm" fo:margin-top="0.049cm" fo:margin-bottom="0cm" fo:line-height="100%" fo:text-indent="0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32" style:family="paragraph" style:parent-style-name="Standard">
      <style:paragraph-properties fo:margin-left="8.999cm" fo:margin-right="0cm" fo:margin-top="0.049cm" fo:margin-bottom="0cm" fo:line-height="100%" fo:text-align="justify" style:justify-single-word="false" fo:text-indent="0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33" style:family="paragraph" style:parent-style-name="Standard" style:master-page-name="First_20_Page">
      <style:paragraph-properties fo:margin-left="0cm" fo:margin-right="2.831cm" fo:margin-top="0.049cm" fo:margin-bottom="0cm" fo:line-height="100%" fo:text-align="end" style:justify-single-word="false" fo:text-indent="0cm" style:auto-text-indent="false" style:page-number="auto"/>
      <style:text-properties style:font-name="Times New Roman" fo:font-size="14pt" style:font-name-asian="Times New Roman2" style:font-size-asian="14pt" style:language-asian="ru" style:country-asian="RU" style:font-name-complex="Times New Roman2" style:font-size-complex="14pt"/>
    </style:style>
    <style:style style:name="P34" style:family="paragraph" style:parent-style-name="Text_20_body">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language="ru" fo:country="RU" fo:background-color="#ffffff" style:font-size-asian="14pt" style:font-name-complex="Times New Roman" style:font-size-complex="14pt"/>
    </style:style>
    <style:style style:name="P35" style:family="paragraph" style:parent-style-name="Text_20_body">
      <style:paragraph-properties fo:margin-top="0cm" fo:margin-bottom="0cm" fo:text-align="start" style:justify-single-word="false"/>
      <style:text-properties fo:color="#000000" style:font-name="Times New Roman" fo:font-size="10pt" fo:language="ru" fo:country="RU" fo:background-color="#ffffff" style:font-name-asian="Times New Roman2" style:font-size-asian="10pt" style:language-asian="ru" style:country-asian="RU" style:font-name-complex="Times New Roman2" style:font-size-complex="10pt"/>
    </style:style>
    <style:style style:name="T1" style:family="text">
      <style:text-properties fo:color="#000000" fo:language="en" fo:country="US" fo:font-weight="normal" fo:background-color="#ffffff" style:font-weight-asian="normal" style:font-name-complex="Times New Roman2" style:font-weight-complex="normal"/>
    </style:style>
    <style:style style:name="T2" style:family="text">
      <style:text-properties fo:color="#000000" fo:language="en" fo:country="US" fo:font-weight="normal" fo:background-color="transparent" style:font-weight-asian="normal" style:font-name-complex="Times New Roman2" style:font-weight-complex="normal"/>
    </style:style>
    <style:style style:name="T3" style:family="text">
      <style:text-properties fo:color="#000000" fo:language="en" fo:country="US" fo:font-weight="normal" fo:background-color="transparent" style:font-name-asian="Times New Roman2" style:language-asian="ru" style:country-asian="RU" style:font-weight-asian="normal" style:font-name-complex="Times New Roman2" style:font-weight-complex="normal"/>
    </style:style>
    <style:style style:name="T4" style:family="text">
      <style:text-properties fo:color="#000000" fo:language="en" fo:country="US" style:text-underline-style="solid" style:text-underline-width="auto" style:text-underline-color="font-color"/>
    </style:style>
    <style:style style:name="T5" style:family="text">
      <style:text-properties fo:color="#000000" fo:language="ru" fo:country="RU" fo:font-weight="normal" fo:background-color="#ffffff" style:font-weight-asian="normal" style:font-name-complex="Times New Roman2" style:font-weight-complex="normal"/>
    </style:style>
    <style:style style:name="T6" style:family="text">
      <style:text-properties fo:color="#000000" fo:font-weight="normal" style:font-weight-asian="normal" style:font-name-complex="Times New Roman2" style:font-weight-complex="normal"/>
    </style:style>
    <style:style style:name="T7" style:family="text">
      <style:text-properties fo:color="#000000" fo:font-weight="normal" fo:background-color="transparent" style:font-weight-asian="normal" style:font-name-complex="Times New Roman2" style:font-weight-complex="normal"/>
    </style:style>
    <style:style style:name="T8" style:family="text">
      <style:text-properties fo:color="#000000" fo:font-weight="normal" fo:background-color="transparent" style:font-name-asian="Times New Roman2" style:language-asian="ru" style:country-asian="RU" style:font-weight-asian="normal" style:font-name-complex="Times New Roman2" style:font-weight-complex="normal"/>
    </style:style>
    <style:style style:name="T9" style:family="text">
      <style:text-properties fo:color="#000000" fo:font-weight="normal" fo:background-color="#ffffff" style:font-weight-asian="normal" style:font-name-complex="Times New Roman2" style:font-weight-complex="normal"/>
    </style:style>
    <style:style style:name="T10" style:family="text">
      <style:text-properties fo:color="#000000" style:font-name-asian="Times New Roman2" style:language-asian="ru" style:country-asian="RU"/>
    </style:style>
    <style:style style:name="T11" style:family="text">
      <style:text-properties fo:color="#000000" style:font-name="Times New Roman" fo:font-size="14pt" fo:language="ru" fo:country="RU" fo:background-color="#ffffff" style:font-size-asian="14pt" style:font-name-complex="Times New Roman" style:font-size-complex="14pt"/>
    </style:style>
    <style:style style:name="T12" style:family="text">
      <style:text-properties fo:color="#000000" style:font-name="Times New Roman" fo:font-size="14pt" fo:language="ru" fo:country="RU" style:text-underline-style="none" fo:font-weight="normal" fo:background-color="#ffffff" style:font-name-asian="Times New Roman CYR" style:font-size-asian="14pt" style:font-weight-asian="normal" style:font-name-complex="Times New Roman CYR" style:font-size-complex="14pt" style:font-weight-complex="normal"/>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background-color="transparent" style:font-size-asian="14pt" style:font-size-complex="14pt"/>
    </style:style>
    <style:style style:name="T15" style:family="text">
      <style:text-properties fo:color="#000000" style:font-name="Times New Roman" fo:font-size="14pt" style:font-name-asian="Times New Roman CYR" style:font-size-asian="14pt" style:language-asian="ru" style:country-asian="RU" style:font-name-complex="Times New Roman CYR1" style:font-size-complex="14pt"/>
    </style:style>
    <style:style style:name="T16" style:family="text">
      <style:text-properties fo:color="#000000" style:font-name="Times New Roman1" fo:font-size="14pt" fo:language="ru" fo:country="RU" fo:background-color="#ffffff" style:font-size-asian="14pt" style:font-name-complex="Times New Roman" style:font-size-complex="14pt"/>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4" style:family="text">
      <style:text-properties fo:color="#000000" style:text-line-through-style="none" style:text-position="0% 100%"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fo:font-size="14pt" fo:language="ru" fo:country="RU" fo:font-style="normal" style:text-underline-style="none" fo:font-weight="normal" fo:background-color="#ffffff" style:font-name-asian="Times New Roman CYR" style:font-size-asian="14pt" style:font-style-asian="normal" style:font-weight-asian="normal" style:font-name-complex="Times New Roman2" style:font-size-complex="14pt" style:font-style-complex="normal" style:font-weight-complex="normal"/>
    </style:style>
    <style:style style:name="T37" style:family="text">
      <style:text-properties fo:color="#000000" style:text-line-through-style="none" style:text-position="0% 100%"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8" style:family="text">
      <style:text-properties fo:color="#000000" style:text-line-through-style="none" style:text-position="0% 100%"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fo:font-size="14pt" fo:language="en" fo:country="US" fo:font-style="normal" style:text-underline-style="none" fo:font-weight="normal" fo:background-color="#ffffff" style:font-name-asian="Times New Roman CYR" style:font-size-asian="14pt" style:font-style-asian="normal" style:font-weight-asian="normal" style:font-name-complex="Times New Roman2" style:font-size-complex="14pt"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46" style:family="text">
      <style:text-properties fo:color="#000000" style:text-line-through-style="none" style:text-position="0% 100%"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47" style:family="text">
      <style:text-properties fo:color="#000000" style:text-line-through-style="none" style:text-position="0% 100%" style:font-name="Arial1" fo:font-size="10pt"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48" style:family="text">
      <style:text-properties fo:color="#000000" style:text-line-through-style="none" style:text-position="0% 100%" fo:language="en" fo:country="US"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49" style:family="text">
      <style:text-properties fo:color="#000000" style:text-line-through-style="none" style:text-position="0% 100%" fo:language="en" fo:country="US"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50" style:family="text">
      <style:text-properties fo:color="#000000" style:text-line-through-style="none" style:text-position="0% 100%" fo:language="en" fo:country="US" fo:font-style="normal" style:text-underline-style="none" fo:font-weight="normal" fo:background-color="transparent" style:font-name-asian="Times New Roman" style:font-size-asian="12pt" style:font-style-asian="normal" style:font-weight-asian="normal" style:font-name-complex="Times New Roman2" style:font-size-complex="12pt" style:font-style-complex="normal" style:font-weight-complex="normal"/>
    </style:style>
    <style:style style:name="T51" style:family="text">
      <style:text-properties fo:color="#000000" style:text-underline-style="solid" style:text-underline-width="auto" style:text-underline-color="font-color"/>
    </style:style>
    <style:style style:name="T52" style:family="text">
      <style:text-properties style:font-name-complex="Times New Roman"/>
    </style:style>
    <style:style style:name="T53" style:family="text">
      <style:text-properties fo:font-weight="normal" style:font-weight-asian="normal" style:font-weight-complex="normal"/>
    </style:style>
    <style:style style:name="T54" style:family="text">
      <style:text-properties fo:font-weight="normal" style:font-weight-asian="normal" style:font-name-complex="Times New Roman2" style:font-weight-complex="normal"/>
    </style:style>
    <style:style style:name="T55"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6" style:family="text">
      <style:text-properties style:text-line-through-style="none" style:text-position="0% 100%" style:font-name="Times New Roman"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57" style:family="text">
      <style:text-properties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58" style:family="text">
      <style:text-properties style:text-line-through-style="none" style:text-position="0% 100%" style:font-name="Times New Roman" fo:language="en" fo:country="US"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59" style:family="text">
      <style:text-properties style:text-line-through-style="none" style:text-position="0% 100%" style:font-name="Times New Roman" fo:language="en" fo:country="US"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60" style:family="text">
      <style:text-properties style:text-line-through-style="none" style:text-position="0% 100%" style:font-name="Times New Roman" fo:language="en" fo:country="US" fo:font-style="normal" style:text-underline-style="none" fo:font-weight="normal" fo:background-color="#ffffff" style:font-name-asian="Times New Roman2" style:font-size-asian="12pt" style:language-asian="ru" style:country-asian="RU" style:font-style-asian="normal" style:font-weight-asian="normal" style:font-name-complex="Times New Roman2" style:font-size-complex="12pt" style:font-style-complex="normal" style:font-weight-complex="normal"/>
    </style:style>
    <style:style style:name="T61" style:family="text">
      <style:text-properties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2" style:family="text">
      <style:text-properties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63" style:family="text">
      <style:text-properties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64" style:family="text">
      <style:text-properties style:font-name="Times New Roman" fo:font-size="14pt" style:font-size-asian="14pt" style:font-size-complex="14pt"/>
    </style:style>
    <style:style style:name="T65" style:family="text">
      <style:text-properties style:font-name="Times New Roman" fo:font-size="14pt" style:text-underline-style="none" style:font-size-asian="14pt" style:font-size-complex="14pt"/>
    </style:style>
    <style:style style:name="T66" style:family="text">
      <style:text-properties style:font-name="Times New Roman" fo:font-size="14pt" fo:language="ru" fo:country="RU" style:text-underline-style="none" style:font-size-asian="14pt" style:font-size-complex="14pt"/>
    </style:style>
    <style:style style:name="T67" style:family="text">
      <style:text-properties style:font-name="Times New Roman" fo:language="ru" fo:country="RU" fo:background-color="#ffffff" style:font-name-complex="Times New Roman"/>
    </style:style>
    <style:style style:name="T68" style:family="text">
      <style:text-properties fo:language="ru" fo:country="RU"/>
    </style:style>
    <style:style style:name="T69" style:family="text">
      <style:text-properties fo:language="ru" fo:country="RU" style:text-underline-style="none" fo:font-weight="normal" fo:background-color="#ffffff" style:font-name-asian="Times New Roman CYR" style:font-weight-asian="normal" style:font-name-complex="Times New Roman CYR" style:font-weight-complex="normal"/>
    </style:style>
    <style:style style:name="T70" style:family="text">
      <style:text-properties fo:language="ru" fo:country="RU" style:text-underline-style="none" fo:font-weight="normal" fo:background-color="#ffffff" style:font-name-asian="Times New Roman CYR" style:font-weight-asian="normal" style:font-name-complex="Times New Roman" style:font-weight-complex="normal"/>
    </style:style>
    <style:style style:name="T71" style:family="text">
      <style:text-properties fo:language="ru" fo:country="RU" style:text-underline-style="none" fo:font-weight="normal" fo:background-color="#ffffff" style:font-name-asian="Times New Roman CYR" style:font-weight-asian="normal" style:font-name-complex="Times New Roman2" style:font-weight-complex="normal"/>
    </style:style>
    <style:style style:name="T72" style:family="text">
      <style:text-properties fo:language="ru" fo:country="RU" fo:background-color="#ffffff" style:font-name-complex="Times New Roman"/>
    </style:style>
    <style:style style:name="T73" style:family="text">
      <style:text-properties fo:language="en" fo:country="US"/>
    </style:style>
    <style:style style:name="T74" style:family="text">
      <style:text-properties fo:language="en" fo:country="US" style:text-underline-style="none" fo:font-weight="normal" fo:background-color="#ffffff" style:font-name-asian="Times New Roman CYR" style:font-weight-asian="normal" style:font-name-complex="Times New Roman" style:font-weight-complex="normal"/>
    </style:style>
    <style:style style:name="T75" style:family="text">
      <style:text-properties fo:language="en" fo:country="US" style:text-underline-style="none" fo:font-weight="normal" fo:background-color="#ffffff" style:font-name-asian="Times New Roman CYR" style:font-weight-asian="normal" style:font-name-complex="Times New Roman2" style:font-weight-complex="normal"/>
    </style:style>
    <style:style style:name="T76" style:family="text">
      <style:text-properties style:font-name="Times New Roman1"/>
    </style:style>
    <style:style style:name="T77" style:family="text">
      <style:text-properties fo:background-color="#ffffff" style:font-name-asian="Times New Roman CYR" style:font-name-complex="Times New Roman CYR"/>
    </style:style>
    <style:style style:name="T78" style:family="text">
      <style:text-properties style:language-asian="ru" style:country-asian="RU" style:language-complex="ar" style:country-complex="SA"/>
    </style:style>
    <style:style style:name="T79" style:family="text">
      <style:text-properties style:font-name-asian="Arial1" style:language-asian="ru" style:country-asian="RU" style:font-name-complex="Arial1" style:language-complex="ar" style:country-complex="SA"/>
    </style:style>
    <style:style style:name="T80" style:family="text">
      <style:text-properties fo:font-weight="bold" style:font-weight-asian="bold" style:font-name-complex="Times New Roman" style:font-weight-complex="bold"/>
    </style:style>
    <style:style style:name="T81" style:family="text">
      <style:text-properties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5a65d9-33b7-42fa-9425-51ccd9e3eef8" text:name="BossProviderVariable"/>
      </text:user-field-decls>
      <text:p text:style-name="P33"/>
      <text:p text:style-name="P4"><text:span text:style-name="T10"><text:s/> </text:span><text:span text:style-name="T80">ПОСТАНОВЛЕНИЕ</text:span></text:p>
      <text:p text:style-name="P27">о наложении штрафа по делу </text:p>
      <text:p text:style-name="P21"><text:span text:style-name="T52">об административном правонарушении</text:span> <text:span text:style-name="T1">№</text:span><text:span text:style-name="T5"> К-1116/14/АК337-15</text:span></text:p>
      <text:p text:style-name="P15">«26» июня 2015 <text:s text:c="2"/><text:tab/> <text:s text:c="7"/><text:tab/><text:tab/><text:tab/><text:tab/> <text:s text:c="19"/><text:tab/><text:tab/><text:tab/> <text:s text:c="11"/>Москва</text:p>
      <text:p text:style-name="P16"><text:span text:style-name="T81"><text:tab/>Я, заместитель начальника Управления контроля размещения государственного заказа Федеральной антимонопольной службы <text:s text:c="11"/>Баширова Д.М., <text:s/></text:span><text:span text:style-name="T54">рассмотрев материалы дела об административном правонарушении, возбужденного протоколом </text:span><text:span text:style-name="T6">от 22</text:span><text:span text:style-name="T7">.06.2015 № </text:span><text:span text:style-name="T5">К-1116/14/АК337-15</text:span><text:span text:style-name="T7"> в отношении </text:span><text:span text:style-name="T43">заместителя Министра сельского хозяйства </text:span><text:span text:style-name="T50">&lt;...&gt;</text:span><text:span text:style-name="T7">, содержащего состав административного правонарушения, ответственность за совершение которого предусмотрена </text:span><text:span text:style-name="T9">частью 4.2 статьи 7.30 Кодекса Российской Федерации об административных правонарушениях (далее – КоАП),</text:span></text:p>
      <text:p text:style-name="P34">УСТАНОВИЛА:</text:p>
      <text:p text:style-name="P20"><text:span text:style-name="T11"><text:tab/></text:span><text:span text:style-name="T16">Министерством сельского хозяйства Российской Федерации (далее - Заказчик) проведен открытый конкурс на право заключения государственного контракта на оказание услуг по организации и проведению всероссийского конкурса информационно - просветительских проектов по сельской тематике, включая премирование победителей (номер извещения 0173100006414000048).</text:span></text:p>
      <text:p text:style-name="P20"><text:span text:style-name="T16"><text:tab/>Согласно пункту 9 части 1 статьи 50 </text:span><text:span text:style-name="Основной_20_шрифт_20_абзаца"><text:span text:style-name="T17">Федерального закона от 05.04.2013 № 44-ФЗ «О контрактной системе в сфере закупок товаров, работ, услуг для </text:span></text:span><text:span text:style-name="Основной_20_шрифт_20_абзаца"><text:span text:style-name="T17">обеспечения государственных и муниципальных нужд» (далее – Закон о контрактной системе)</text:span></text:span><text:span text:style-name="T16">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text:span><text:span text:style-name="T16">конкурсе в соответствии с Законом о контрактной системе.</text:span></text:p>
      <text:p text:style-name="P18"><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18"><text:tab/>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18"><text:tab/>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text:soft-page-break/>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18"><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18"><text:tab/>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18"><text:tab/>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18"><text:tab/>На заседании Комиссии установлено, что Конкурсная документация содержит порядок оценки заявок по нестоимостным критериям, не позволяющий выявить лучшее условие выполнения контракта, поскольку порядок оценки заявок не предусматривает присвоение баллов пропорционально опыту выполнения работ сопоставимого характера и объема и качеству выполнения работ.</text:p>
      <text:p text:style-name="P18"><text:tab/>Так, например, по критерию оценки заявок «Качественные, функциональные и экологические характеристики объекта» Конкурсной документации установлен показатель оценки заявок: «Постоянное информационное взаимодействие с пресс-службами органов управления агропромышленного комплекса субъектов Российской Федерации. Подтверждается справкой произвольной формы или копиями любых подтверждающих документов. Для Заказчика лучшим условием исполнения государственного контракта по показателю данного критерия оценки является регулярное (не реже чем один раз в месяц) <text:s/>получение информационных данных и размещение их в новостной ленте Минсельхоза России (Максимальное количество баллов 40 (КЗ = 0,4). Получение информационных данных в течении календарного года реже 1 раза в месяц – 0 баллов)».</text:p>
      <text:p text:style-name="P19"><text:soft-page-break/><text:span text:style-name="T72"><text:tab/></text:span><text:span text:style-name="T55">Согласно материалам настоящего дела об административном правонарушении</text:span><text:span text:style-name="T56"> должностным лицом Заказчика, ответственным за утверждение Конкурсной документации, является заместитель Министра сельского хозяйства </text:span><text:span text:style-name="T60">&lt;...&gt;</text:span><text:span text:style-name="T67">. <text:s/></text:span></text:p>
      <text:p text:style-name="P20"><text:span text:style-name="T16"><text:tab/>Таким образом, </text:span><text:span text:style-name="T24">в действиях должностного лица - заместителя Министра сельского хозяйства &lt;...&gt;</text:span><text:span text:style-name="T16">, </text:span><text:span text:style-name="T24">выразившихся в</text:span><text:span text:style-name="T16"> </text:span><text:span text:style-name="T24">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16"> содержится состав административного правонарушения, предусмотренного частью 4.2 статьи 7.30 Кодекса Российской Федерации об административных правонарушениях.</text:span></text:p>
      <text:p text:style-name="P17"><text:span text:style-name="T13"><text:tab/>Административное правонарушение совершено по месту утверждения Конкурсной документации: 107139, Российская Федерация,</text:span><text:span text:style-name="T14"> г. Москва, Орликов пер.</text:span><text:span text:style-name="T13">, д. 1/11. <text:s text:c="37"/></text:span></text:p>
      <text:p text:style-name="P20"><text:span text:style-name="T12"><text:tab/>Временем совершения административного правонарушения является дата утверждения Конкурсной документации</text:span><text:span text:style-name="T27">: 27</text:span><text:span text:style-name="T12">.06.2014.</text:span></text:p>
      <text:p text:style-name="P12"><text:span text:style-name="T69"><text:tab/>Протокол по делу об административном правонарушении <text:s text:c="25"/></text:span><text:span text:style-name="T74">№ </text:span><text:span text:style-name="T70">К</text:span><text:span text:style-name="T75">-</text:span><text:span text:style-name="T71">1116</text:span><text:span text:style-name="T75">/14/АК337-15</text:span><text:span text:style-name="T69"> составлен 22.06.2015 начальником правового отдела Управления контроля размещения государственного заказа Федеральной антимонопольной службы Семеновым Р.В. в отсутствии &lt;...&gt;</text:span><text:span text:style-name="T61"> </text:span></text:p>
      <text:p text:style-name="P13"><text:tab/>В соответствии с материалами настоящего дела об административном правонарушении &lt;...&gt; является заместителем Министра сельского хозяйства Российской Федерации, адрес места работы: 107139, Москва, Орликов пер., д. 1/11. В соответствии со Служебным контрактом № С-72, а также информацией, представленной Минсельхозом России адрес проживания <text:span text:style-name="T73">&lt;...&gt;</text:span>.</text:p>
      <text:p text:style-name="P13"><text:tab/>В связи с чем, &lt;...&gt; был уведомлен о дате, времени, месте составления и подписания протокола по делу об административном правонарушении по адресу места работы 18.06.2015, а также по месту проживания. Однако телеграмма по адресу места проживания &lt;...&gt; не доставлена, в связи с тем что адресат выбыл. </text:p>
      <text:p text:style-name="P14"><text:span text:style-name="T47"><text:tab/></text:span><text:span text:style-name="T22">В соответствие с <text:s/>пунктом 6 Постановления Пленума Верховного Суда Российской Федерации от 24.03.2005 № 5 лицо, в отношении которого ведется производство по делу, считается извещенным о времени и месте судебного рассмотрения и в случае, когда из указанного им места жительства (регистрации) поступило сообщение об отсутствии адресата по указанному адресу, о том, что лицо фактически не проживает по этому адресу либо отказалось от получения почтового отправления, а также в случае возвращения почтового отправления с отметкой об истечении срока хранения, если были соблюдены положения Особых условий приема, вручения, хранения и возврата почтовых отправлений разряда "Судебное", утвержденных приказом ФГУП "Почта России" от 31.08.2005 № 343.</text:span></text:p>
      <text:p text:style-name="P13"><text:tab/>Кроме того, если судья презюмирует факт надлежащего извещения лица, привлекаемого к административной ответственности, в постановлении по делу об административном правонарушении необходимо указывать, что судом были предприняты все возможные меры для уведомления этого лица о месте и времени рассмотрения дела, т.е. извещение было осуществлено одним из способов, <text:soft-page-break/>позволяющих контролировать получение соответствующей информации адресатом.</text:p>
      <text:p text:style-name="P13"><text:tab/>В связи с вышеизложенным, должностное лицо, уполномоченное на составление и подписание протокола пришло к выводу о том, что <text:s text:c="17"/>&lt;...&gt; надлежащим образом уведомлен о дате, времени и месте составления и подписания протокола.</text:p>
      <text:p text:style-name="P12"><text:span text:style-name="T61"><text:tab/>В ходе подготовки данного дела к рассмотрению должностным, лицом уполномоченным на рассмотрение дела об административном правонарушении</text:span><text:span text:style-name="T62">, вынесено определение о назначении времени и места рассмотрения </text:span><text:span text:style-name="T61">дела об административном правонарушении </text:span><text:span text:style-name="T63">№</text:span><text:span text:style-name="T62"> К-1116/14/АК337-15. Данное определение отправлено по указанное </text:span><text:span text:style-name="T61">адресу места работы и адресу места проживания &lt;...&gt;</text:span></text:p>
      <text:p text:style-name="P12"><text:span text:style-name="T61"><text:tab/>До рассмотрения <text:s/>дела об административном правонарушении из Минсельхоза России поступила информация, что &lt;...&gt; уволен из Минсельхоза России.</text:span></text:p>
      <text:p text:style-name="P12"><text:span text:style-name="T61"><text:tab/>Кроме того, должностным, лицом уполномоченным на рассмотрение дела об административном правонарушении </text:span><text:span text:style-name="T63">№</text:span><text:span text:style-name="T62"> К-1116/14/АК337-15, </text:span><text:span text:style-name="T61">установлен <text:s/>адрес пребывания &lt;...&gt;. На указанный адрес отправлено уведомления о дате, времени, месте рассмотрения дела об административном правонарушении, которое не доставлено в связи с тем, что квартира закрыта, адресат по извещению за телеграммой не явился.</text:span></text:p>
      <text:p text:style-name="P13"><text:tab/>Учитывая изложенное, а также тот факт, что должностным лицом, уполномоченным на составление протокола, должностным лицом, уполномоченным на рассмотрение настоящего дела, предпринято все возможное для извещения &lt;...&gt; о времени и месте составления протокола, рассмотрения настоящего дела и с учетом того, что сроки <text:s/>привлечения &lt;...&gt; к административной ответственности истекают 27.06.2015, должностное лицо, уполномоченное на рассмотрение дела об административном правонарушении, приходит к выводу о том, что &lt;...&gt; надлежащим образом уведомлен о дате, времени и месте рассмотрения дела об административном правонарушении. В материалах дела имеются доказательства его надлежащего уведомления о дате, времени, месте рассмотрения дела об административном правонарушении.</text:p>
      <text:p text:style-name="P8"><text:span text:style-name="T34"><text:tab/>Рассмотрение дела об административном правонарушении <text:s text:c="29"/></text:span><text:span text:style-name="T38">№ </text:span><text:span text:style-name="T35">К</text:span><text:span text:style-name="T39">-</text:span><text:span text:style-name="T36">1116</text:span><text:span text:style-name="T39">/14/АК337-15</text:span><text:span text:style-name="T34"> состоялось 26.06.2015 </text:span><text:span text:style-name="T37">в отсутствии &lt;...&gt;</text:span><text:span text:style-name="T34"> </text:span></text:p>
      <text:p text:style-name="P6"><text:tab/>Рассмотрев материалы настоящего дела, должностное лицо, уполномоченное на рассмотрение настоящего дела об административном правонарушении, пришло к следующему.</text:p>
      <text:p text:style-name="P10">Согласно материалам настоящего дела об административном правонарушении, действия Заказчика, выразившиеся в <text:span text:style-name="T76">неустановлении в Конкурсной документации надлежащего порядка рассмотрения и оценки заявок на участие в Конкурсе</text:span>, нарушают пункт 9 часть 1 статьи 50 Закона о контрактной системе.</text:p>
      <text:p text:style-name="P9"><text:span text:style-name="T40"><text:tab/>Принимая во внимание указанное, нарушение Заказчиком </text:span><text:span text:style-name="T41"><text:s/>пункта 9 части </text:span><text:span text:style-name="T41">1 статьи 50 Закона о контрактной системе влечет административную ответственность, предусмотренную частью 4.2 статьи 7.30 КоАП.</text:span></text:p>
      <text:p text:style-name="P9"><text:span text:style-name="T40"><text:tab/>О</text:span><text:span text:style-name="T44">бстоятельства свидетельствующие о малозначительности совершенного </text:span><text:span text:style-name="T45">&lt;...&gt;</text:span><text:span text:style-name="T42"> </text:span><text:soft-page-break/><text:span text:style-name="T42">административного правонарушения, должностным лицом, уполномоченным на рассмотрение настоящего дела, не выявлены. </text:span></text:p>
      <text:p text:style-name="P15">Обстоятельства, смягчающие административную ответственность совершенного <text:span text:style-name="T45">&lt;...&gt;</text:span><text:span text:style-name="T53"> </text:span>административного правонарушения, не выявлены.</text:p>
      <text:p text:style-name="P11"><text:tab/>Обстоятельства, отягчающие административную ответственность совершенного <text:span text:style-name="T77">&lt;...&gt;</text:span> административного правонарушения, не выявлены.</text:p>
      <text:p text:style-name="P7"><text:span text:style-name="T30"><text:tab/>Таким образом, в действиях </text:span><text:span text:style-name="team_5f_dol"><text:span text:style-name="T32">заместителя Министра сельского хозяйства &lt;...&gt;</text:span></text:span><text:span text:style-name="T30">, </text:span><text:span text:style-name="T31">выразившихся в нарушении требований законодательства Российской Федерации о контрактной системе при утверждении Конкурсной документации, содержится состав административного правонарушения, ответственность за совершение которого предусмотрена частью 4.2 статьи 7.30 КоАП.</text:span></text:p>
      <text:p text:style-name="P5"><text:span text:style-name="T78"><text:tab/>Согласно части 4.2 статьи 7.30 КоАП, у</text:span><text:span text:style-name="T79">тверждение Конкурсной документации, не соответствующей требованиям, предусмотренным законодательством Российской Федерации о контрактной системе влечет наложение административного штрафа на должностных лиц в размере трех тысяч рублей.</text:span></text:p>
      <text:p text:style-name="P22">Руководствуясь статьями 7.30, 23.66, 29.9 КоАП,</text:p>
      <text:p text:style-name="P23">ПОСТАНОВИЛА:</text:p>
      <text:p text:style-name="P26"><text:span text:style-name="T64"><text:tab/>1. Признать в действиях</text:span><text:span text:style-name="T15"> </text:span><text:span text:style-name="T25">заместителя Министра сельского хозяйства &lt;...&gt;</text:span><text:span text:style-name="T20">, </text:span><text:span text:style-name="T21">выразившихся в нарушении требований законодательства Российской Федерации о контрактной системе при утверждении Конкурсной документации</text:span><text:span text:style-name="T64">, нарушение </text:span><text:span text:style-name="T22">пункта 9 части 1 статьи 50 Закона о контрактной системе.</text:span></text:p>
      <text:p text:style-name="P26"><text:span text:style-name="T64"><text:tab/>2. Утверждение должностным лицом заказчика</text:span><text:span text:style-name="T18"> конкурсной документации с</text:span><text:span text:style-name="T23"> нарушением </text:span><text:span text:style-name="T64">требований, предусмотренны</text:span><text:span text:style-name="T65">х </text:span><text:span text:style-name="T66">законодательством</text:span><text:span text:style-name="T65"> Российской Федерации о контрактной системе в сфере закупок, влечет</text:span><text:span text:style-name="T64"> административную ответственность, предусмотренную частью 4.2 статьи 7.30 КоАП.</text:span></text:p>
      <text:p text:style-name="P26"><text:span text:style-name="T64"><text:tab/>3. Наложить на </text:span><text:span text:style-name="T25">заместителя Министра сельского хозяйства &lt;...&gt;</text:span><text:span text:style-name="T26"> </text:span><text:span text:style-name="T64">штраф в размере 3 000 (Трех тысяч) рублей.</text:span></text:p>
      <text:p text:style-name="P15"><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5"><text:tab/>В соответствии с частью 5 статьи 3.5 КоАП сумма административного штрафа подлежит зачислению в бюджет в полном объеме.</text:p>
      <text:p text:style-name="P15"><text:tab/>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5">Получатель ИНН 7703516539 КПП 770301001</text:p>
      <text:p text:style-name="P25"><text:tab/><text:tab/> <text:s text:c="9"/>Межрегиональное операционное УФК</text:p>
      <text:p text:style-name="P25"><text:soft-page-break/><text:tab/><text:tab/><text:tab/>(для ФАС России)</text:p>
      <text:p text:style-name="P25"><text:tab/><text:tab/><text:tab/>КБК 16111633010016000140</text:p>
      <text:p text:style-name="P25"><text:tab/><text:tab/><text:tab/>ОКТМО 45380000</text:p>
      <text:p text:style-name="P25">Банк получателя ОПЕРУ-1</text:p>
      <text:p text:style-name="P25"><text:tab/><text:tab/><text:tab/>Банка России</text:p>
      <text:p text:style-name="P25"><text:tab/><text:tab/><text:tab/>г. Москвы</text:p>
      <text:p text:style-name="P25"><text:tab/><text:tab/><text:tab/>БИК 044501002</text:p>
      <text:p text:style-name="P25">Расчетный счет 40101810500000001901</text:p>
      <text:p text:style-name="P24"><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4"><text:tab/>Документы, подтверждающие уплату штрафа необходимо направить по электронной почте <text:span text:style-name="T4">rsemyonov@fas.gov.ru</text:span><text:span text:style-name="T51">.</text:span><text:span text:style-name="T73"> </text:span><text:span text:style-name="T68">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text:span><text:span text:style-name="T68">о своевременной оплате штрафа, ФАС России будет обязан передать постановление о наложении штрафа для принудительного исполнения в ФССП.</text:span></text:p>
      <text:p text:style-name="P15"><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5"/>
      <text:p text:style-name="P1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BA067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шрифт_20_абзаца" style:display-name="Основной шрифт абзаца" style:family="text"/>
    <style:style style:name="Default_20_Paragraph_20_Font" style:display-name="Default Paragraph Font" style:family="text"/>
    <style:style style:name="team_5f_dol" style:display-name="team_dol" style:family="text" style:parent-style-name="Default_20_Paragraph_20_Font"/>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773cm" fo:margin-right="1.02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Header"/>
      </style:header>
      <style:footer>
        <text:p text:style-name="MP1"><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1"><draw:frame draw:style-name="Mfr2" draw:name="SpdBarcode" text:anchor-type="paragraph" svg:x="0cm" svg:width="3.6cm" svg:height="0.78cm" draw:z-index="0"><draw:image xlink:href="Pictures/10000201000000780000001A4BA067A9.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3T13:58:00.99</meta:creation-date>
    <dc:date>2015-07-13T13:38:32.38</dc:date>
    <meta:editing-duration>PT5M34S</meta:editing-duration>
    <meta:editing-cycles>1</meta:editing-cycles>
    <meta:generator>OpenOffice.org/3.4.1$Win32 OpenOffice.org_project/341m1$Build-9593</meta:generator>
    <meta:print-date>2015-07-07T17:23:23.53</meta:print-date>
    <meta:document-statistic meta:table-count="0" meta:image-count="1" meta:object-count="0" meta:page-count="6" meta:paragraph-count="63" meta:word-count="1831" meta:character-count="15119"/>
    <meta:user-defined meta:name="Поле 1"/>
    <meta:user-defined meta:name="Поле 2"/>
    <meta:user-defined meta:name="Поле 3"/>
    <meta:user-defined meta:name="Поле 4"/>
  </office:meta>
</office:document-meta>
</file>