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E545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9.102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_20__28_Web_29_" style:master-page-name="First_20_Page">
      <style:paragraph-properties fo:margin-left="8.255cm" fo:margin-right="0cm" fo:text-indent="0cm" style:auto-text-indent="false" style:page-number="auto"/>
      <style:text-properties style:font-size-complex="14pt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92692-3818-40ac-a925-59c43aaf9a47" text:name="BossProviderVariable"/>
      </text:user-field-decls>
      <text:p text:style-name="P23"/>
      <text:h text:style-name="P24" text:outline-level="3"/>
      <text:h text:style-name="P24" text:outline-level="3">ОПРЕДЕЛЕНИЕ</text:h>
      <text:p text:style-name="P5">о назначении времени и места рассмотрения дела</text:p>
      <text:p text:style-name="P11"><text:span text:style-name="T4">об административном правонарушении</text:span><text:span text:style-name="T3"> </text:span><text:span text:style-name="T4">№ 223ФЗ-45/15/АК385-15</text:span></text:p>
      <text:p text:style-name="P7"/>
      <text:p text:style-name="P12"/>
      <text:p text:style-name="P12"/>
      <text:p text:style-name="P6">«09» июля 2015 <text:s text:c="96"/>Москва</text:p>
      <text:p text:style-name="P6"/>
      <text:p text:style-name="P6"/>
      <text:p text:style-name="P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08.07.2015 по делу № 223ФЗ-45/15/АК385-15 в отношении Государственной компании «Российский автомобильные дороги» по факту нарушения части 5 статьи 3, пункта 3 части 9 статьи 4, пунктов 1, 2, 6, 13 части 10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 РФ),</text:p>
      <text:p text:style-name="P10">руководствуясь пунктом 1 части 1 статьи 29.1 КоАП,</text:p>
      <text:p text:style-name="P10"/>
      <text:p text:style-name="P13">ОПРЕДЕЛИЛ:</text:p>
      <text:p text:style-name="P13"/>
      <text:p text:style-name="P17"><text:span text:style-name="T3">Назначить дело об административном правонарушении <text:s text:c="25"/>делу № 223ФЗ-45/15/АК385-15 в отношении Государственной компании «Российские автомобильные дороги»</text:span><text:span text:style-name="T4">, к рассмотрению на </text:span><text:span text:style-name="T5">10 июля 2015 в 12 </text:span><text:span text:style-name="T5">часов 30 минут</text:span><text:span text:style-name="T4"> по адресу: г. Москва, ул. Садовая Кудринская, д. 11, каб. 246-1.</text:span></text:p>
      <text:p text:style-name="P3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E545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4E5459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5:42:45.47</meta:creation-date>
    <dc:date>2015-07-13T13:45:41.85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5" meta:character-count="1710"/>
    <meta:user-defined meta:name="Поле 1"/>
    <meta:user-defined meta:name="Поле 2"/>
    <meta:user-defined meta:name="Поле 3"/>
    <meta:user-defined meta:name="Поле 4"/>
  </office:meta>
</office:document-meta>
</file>