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590F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4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text-align="center" style:justify-single-word="false" fo:text-indent="1.281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indent="1.505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9.442cm" fo:margin-right="0cm" fo:margin-top="0cm" fo:margin-bottom="0cm" fo:text-indent="0cm" style:auto-text-indent="false" style:page-number="auto"/>
      <style:text-properties style:font-name="Times New Roman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fo:language="en" fo:country="US" style:font-size-asian="14pt" style:font-size-complex="14pt"/>
    </style:style>
    <style:style style:name="P3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weight="normal" style:font-weight-asian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style:font-name="Times New Roman CYR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font-weight="normal" style:font-weight-asian="normal" style:font-weight-complex="normal"/>
    </style:style>
    <style:style style:name="T12" style:family="text">
      <style:text-properties fo:color="#000000" style:font-name="Times New Roman1" fo:font-weight="normal" style:font-weight-asian="normal" style:font-weight-complex="normal"/>
    </style:style>
    <style:style style:name="T1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text-line-through-style="none" style:font-name="Times New Roman1" style:text-underline-style="none" fo:font-weight="normal" style:text-blinking="false" fo:background-color="#ffffff" style:font-weight-asian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 New Roman CYR"/>
    </style:style>
    <style:style style:name="T19" style:family="text">
      <style:text-properties fo:font-size="14pt"/>
    </style:style>
    <style:style style:name="T20" style:family="text">
      <style:text-properties fo:language="ru" fo:country="RU"/>
    </style:style>
    <style:style style:name="T21" style:family="text">
      <style:text-properties fo:color="#003399" style:text-line-through-style="none" style:text-underline-style="none" fo:font-weight="normal" style:text-blinking="false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3224ef-405d-4e43-a04b-887659eca89f" text:name="BossProviderVariable"/>
      </text:user-field-decls>
      <text:p text:style-name="P30"/>
      <text:p text:style-name="P8">РЕШЕНИЕ № 223ФЗ-160/15</text:p>
      <text:p text:style-name="P8">по результатам рассмотрения жалобы ОАО «Актио Рус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6"> </text:p>
      <text:p text:style-name="P5"><text:span text:style-name="T1">06</text:span>.07.2015 <text:s text:c="105"/>Москва</text:p>
      <text:p text:style-name="P3"> </text:p>
      <text:p text:style-name="P14"><text:span text:style-name="T9">Комиссия Федеральной антимонопольной службы по контролю в сфере закупок (далее – Комиссия)</text:span> в составе: </text:p>
      <text:p text:style-name="P18"><text:span text:style-name="T1">&lt;...&gt;</text:span>,</text:p>
      <text:p text:style-name="P15">при участии представителей:</text:p>
      <text:p text:style-name="P25">ОАО «РЖД»: <text:span text:style-name="T1">&lt;...&gt;</text:span>: - доверенность № 149-ДП от 25.02.2015, <text:span text:style-name="T1">&lt;...&gt;</text:span>: - доверенность № б/н от 23.04.2015,</text:p>
      <text:p text:style-name="P15">представители ОАО «Актио Рус» не явились, уведомлены надлежащим образом,</text:p>
      <text:p text:style-name="P12"/>
      <text:p text:style-name="P12">рассмотрев<text:span text:style-name="T2"> жалобу </text:span><text:span text:style-name="T8">ООО «Актио Рус» от б/д, № б/н на действия заказчика ОАО «РЖД» при проведении о</text:span><text:span text:style-name="T2">ткрытого конкурса № 417/ОКЭ-РЖДС/15 на право заключения договора на поставку погрузчиков для нужд ОАО «РЖД» в 2015 году (извещение № 31502197838)</text:span> в соответствии со статьей 18.1 Федерального закона от 26.07.2006 № 135-ФЗ «О защите конкуренции» (далее - Закон о защите конкуренции),</text:p>
      <text:p text:style-name="P13">У С Т А Н О В И Л А:</text:p>
      <text:p text:style-name="P15"><text:span text:style-name="T2">В ФАС России поступила жалоба </text:span><text:span text:style-name="T8">ООО «Актио Рус»</text:span> (далее — Заявитель) <text:span text:style-name="T2">от б/д</text:span> № б/н (вх. № 64355/15 от 29.06.2015) на действия заказчика <text:span text:style-name="T2">ОАО «РЖД» (далее – Заказчик</text:span>) <text:span text:style-name="T2">при </text:span>проведении <text:span text:style-name="T18">о</text:span>ткрытого конкурса № 417/ОКЭ-РЖДС/15 на право заключения договора на поставку погрузчиков для нужд ОАО «РЖД» в 2015 году (извещение № 31502197838) <text:span text:style-name="T2">(далее - Конкурс).</text:span>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<text:soft-page-break/>закупке).</text:p>
      <text:p text:style-name="P20">Закупочная деятельность Заказчика регламентируется Положением о порядке размещения заказов на закупку товаров, выполнение работ, оказание услуг для осуществления основных видов деятельности ОАО «РЖД», утвержденным советом директоров ОАО «РЖД» от 29.11.2011<text:line-break/>(далее – Положение о закупке).</text:p>
      <text:p text:style-name="P16"><text:span text:style-name="T4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</text:span><text:span text:style-name="T16">документации, протоколы, составляемые в ходе закупки, а также иная информация, </text:span><text:span text:style-name="T16">размещение которой на официальном сайте предусмотрено Законом о закупках </text:span><text:span text:style-name="T16">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16">частями 15</text:span></text:a><text:span text:style-name="T16"> и </text:span><text:a xlink:type="simple" xlink:href="consultantplus://offline/ref=75AAA6BC569F11C09D9DB456C2D8BDBC66607FA26CE9414595D2313879594F9BF53A808C1B3527D747PEN"><text:span text:style-name="T16">16</text:span></text:a><text:span text:style-name="T16"> статьи 4 Закона о закупках. </text:span></text:p>
      <text:p text:style-name="P15">31.03.2015 на официальном сайте размещено извещение и документация о проведении Конкурса (далее – Извещение, Документация).</text:p>
      <text:p text:style-name="P15">Из жалобы следует, что цена договора, заключенного по итогам Конкурса, завышена, что, по мнению Заявителя, противоречит нормам законодательства Российской Федерации.</text:p>
      <text:p text:style-name="P15">В соответствии с протоколом №417/ОКЭ-РЖДС/15/2 рассмотрения конкурсных заявок от 06.15.2015 к участию в Конкурсе допущен единственный участник ООО «К-групп».</text:p>
      <text:p text:style-name="P15">Заявитель указывает, что предложенный ООО «К-групп» к поставке погрузчик <text:span text:style-name="T1">LiuGong 862 </text:span><text:span text:style-name="T20">реализуется официальным дилером Компании </text:span><text:span text:style-name="T1">LiuGong </text:span><text:span text:style-name="T20">по цене ниже, чем цена предложенная ООО «К-групп».</text:span></text:p>
      <text:p text:style-name="P21"><text:span text:style-name="T20">Представители Заказчика </text:span>с доводами жалобы не согласились и указали, что при проведении Конкурса действовали в соответствии<text:span text:style-name="T15"> с требованиями действующего законодательства Российской Федерации, Положения о закупке, Документации.</text:span></text:p>
      <text:p text:style-name="P17">Рассмотрев представленные материалы и выслушав пояснения представителей Заказчика, Комиссия ФАС России установила следующее. </text:p>
      <text:p text:style-name="P17"><text:span text:style-name="T17">Согласно пункту 5 части 9 статьи 4 Закона о закупках в извещении о закупке должны быть указаны, в том числе, сведения о начальной (максимальной) цене договора (цене лота)</text:span><text:span text:style-name="T21">.</text:span></text:p>
      <text:p text:style-name="P22">В соответствии с пунктами 5, 7 части 10 статьи 4 Закона о закупках в документации о закупке должны быть указаны сведения, определенные положением о закупке, в том числе, сведения о начальной (максимальной) цене договора (цене лота); порядок формирования цены договора (цены лота) <text:s text:c="22"/><text:soft-page-break/>(с учетом или без учета расходов на перевозку, страхование, уплату таможенных пошлин, налогов и других обязательных платежей). </text:p>
      <text:p text:style-name="P26"><text:span text:style-name="T5">Согласно Извещению, пункту 3.4.1 Документации начальная (максимальная) цена договора составляет </text:span><text:span text:style-name="T10">составляет</text:span><text:span text:style-name="T13"> </text:span><text:span text:style-name="T10">307 773 116,10 руб. без учета НДС / 363 172 277,00 руб. с учетом НДС.</text:span><text:span text:style-name="T13"> </text:span></text:p>
      <text:p text:style-name="P28"><text:span text:style-name="T12">Начальная (максимальная) цена договора</text:span><text:span text:style-name="T7"> приведена с учетом всех видов налогов, в том числе без учета НДС/с учетом НДС, стоимости гарантийного обслуживания, документов, необходимых для регистрации товара в государственных органах, доставки до станции назначения, а также погрузочно-разгрузочных работ, запорных устройств, защитной упаковки, необоротной тары и прочих расходов, связанных с доставкой в адрес получателей, в том числе железнодорожного тарифа и услуг по транспортно-экспедиционному обслуживанию и предоставлению в пользование контейнеров и вагонов при доставке товара железнодорожным транспортом, или услуг по перевозке товара иным видом транспорта (пункт 3.4.1 Документации).</text:span></text:p>
      <text:p text:style-name="P28"><text:span text:style-name="T7">При этом, в соответствии с таблицей №1 пункта 3.4.1 Документации <text:s/></text:span><text:span text:style-name="T7">н</text:span><text:span text:style-name="T12">ачальная (максимальная) цена за единицу поставляемого товара составляет<text:line-break/>13 381 439,83 руб. без учета НДС / 15 790 099,00 руб. с учетом НДС.</text:span></text:p>
      <text:p text:style-name="P28"><text:span text:style-name="T12">Таким образом, действия Заказчика при формировании начальной (максимальной) цены договора не противоречат требованиям </text:span><text:span text:style-name="T6">пункта 5 части 9, </text:span><text:span text:style-name="T14">пунктов 5, 7 части 10 статьи 4 Закона о закупках.</text:span></text:p>
      <text:p text:style-name="P26"><text:span text:style-name="T10">Согласно пункту </text:span><text:span text:style-name="T13">7.8.3.4 Документации у</text:span><text:span text:style-name="T11">частник Конкурса не допускается к участию в Конкурсе в случае, если </text:span><text:span text:style-name="T19">предложение о цене договора (цене лота) превышает начальную (максимальную) цену договора/цену лота.</text:span></text:p>
      <text:p text:style-name="P26"><text:span text:style-name="T19">Предложенная ООО «К-групп» цена договора составляет 6 000 000 рублей, цена за единицу <text:s/></text:span><text:span text:style-name="T10">поставляемого товара 13 381 439,83 рублей, что не превышает начальную (максимальную) цену договора, <text:s/>цену за единицу <text:s/>поставляемого товара, установленную Извещением, пунктом 3.4.1 Документации.</text:span></text:p>
      <text:p text:style-name="P23">Таким образом, у Заказчика отсутствуют правовые основания для отклонения заявки ООО «К-групп» на основании пункта 7.8.3.4 Документации.</text:p>
      <text:p text:style-name="P23">Учитывая изложенное, довод Заявителя не нашел своего подтверждения.</text:p>
      <text:p text:style-name="P24"/>
      <text:p text:style-name="P28">На основании вышеизложенного и в соответствии с частью 20 статьи 18.1 Закона о защите конкуренции Комиссия ФАС России</text:p>
      <text:p text:style-name="P27"/>
      <text:p text:style-name="P9">РЕШИЛА:</text:p>
      <text:p text:style-name="P9"/>
      <text:p text:style-name="P28"><text:bookmark text:name="epz_wrapper2211"/><text:bookmark text:name="epz_wrapper1211"/><text:bookmark text:name="epz_wrapper3111"/><text:bookmark text:name="epz_wrapper1111"/>Признать жалобу <text:span text:style-name="T8">ООО «Актио Рус» от б/д, № б/н на действия заказчика ОАО «РЖД» при проведении о</text:span><text:span text:style-name="T3">ткрытого конкурса № 417/ОКЭ-РЖДС/15 на право заключения договора на поставку погрузчиков для нужд ОАО «РЖД» в 2015 году (извещение № 31502197838)</text:span><text:span text:style-name="T2"> </text:span>необоснованной. </text:p>
      <text:p text:style-name="P19"><text:soft-page-break/></text:p>
      <text:p text:style-name="P29">Решение может быть обжаловано в арбитражный суд в течение трех месяцев со дня его вынесения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590F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4590F30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9:41.61</meta:creation-date>
    <dc:date>2015-07-13T13:47:31.90</dc:date>
    <meta:editing-duration>PT1M48S</meta:editing-duration>
    <meta:editing-cycles>1</meta:editing-cycles>
    <meta:generator>OpenOffice.org/3.4.1$Win32 OpenOffice.org_project/341m1$Build-9593</meta:generator>
    <meta:print-date>2015-07-09T18:39:44.90</meta:print-date>
    <meta:document-statistic meta:table-count="0" meta:image-count="1" meta:object-count="0" meta:page-count="4" meta:paragraph-count="40" meta:word-count="991" meta:character-count="7333"/>
    <meta:user-defined meta:name="Поле 1"/>
    <meta:user-defined meta:name="Поле 2"/>
    <meta:user-defined meta:name="Поле 3"/>
    <meta:user-defined meta:name="Поле 4"/>
  </office:meta>
</office:document-meta>
</file>