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3C45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ahoma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536cm" fo:margin-right="0cm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color="#000000"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/>
    </style:style>
    <style:style style:name="P3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fo:language="ru" fo:country="RU" fo:font-weight="normal" style:letter-kerning="fals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fo:language="ru" fo:country="RU" fo:font-weight="normal" style:letter-kerning="false" fo:background-color="#ffffff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background-color="transparent" style:font-size-asian="14pt" style:font-size-complex="14pt"/>
    </style:style>
    <style:style style:name="T14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color="#000000" fo:language="ru" fo:country="RU" fo:font-weight="normal" fo:background-color="#ffffff" style:font-weight-asian="normal" style:font-weight-complex="normal"/>
    </style:style>
    <style:style style:name="T16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fo:language="ru" fo:country="RU" fo:font-weight="normal" style:letter-kerning="true" fo:background-color="#ffffff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8" style:family="text">
      <style:text-properties fo:color="#000000" fo:language="ru" fo:country="RU" fo:font-weight="normal" style:letter-kerning="false" fo:background-color="#ffffff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fo:language="en" fo:country="US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5" style:family="text">
      <style:text-properties fo:color="#000000" fo:font-weight="normal" fo:background-color="#ffffff" style:font-weight-asian="normal" style:font-weight-complex="normal"/>
    </style:style>
    <style:style style:name="T26" style:family="text">
      <style:text-properties fo:color="#000000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fo:color="#000000" fo:font-weight="normal" style:letter-kerning="false" fo:background-color="#ffffff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28" style:family="text">
      <style:text-properties fo:color="#000000" fo:language="en" fo:country="US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fo:font-size="14pt"/>
    </style:style>
    <style:style style:name="T31" style:family="text">
      <style:text-properties style:use-window-font-color="true" style:font-name="Times New Roman" fo:font-size="14pt" style:font-size-asian="14pt" style:font-size-complex="14pt"/>
    </style:style>
    <style:style style:name="T3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style:text-position="0% 100%"/>
    </style:style>
    <style:style style:name="T38" style:family="text">
      <style:text-properties fo:font-weight="bold"/>
    </style:style>
    <style:style style:name="T39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4f2b6c-d3ca-4a7f-86f6-9b60be64b5d7" text:name="BossProviderVariable"/>
      </text:user-field-decls>
      <text:p text:style-name="P31"/>
      <text:p text:style-name="P8">ПОСТАНОВЛЕНИЕ</text:p>
      <text:p text:style-name="P10">о наложении штрафа по делу </text:p>
      <text:p text:style-name="P10">об административном правонарушении № <text:span text:style-name="T1">4-19.8-393/00-02-15</text:span></text:p>
      <text:p text:style-name="P17"> </text:p>
      <text:p text:style-name="P9">«08» июля 2015 г. <text:s text:c="4"/>          <text:s text:c="4"/>                                                                  <text:s text:c="2"/>  <text:s/> г. Москва</text:p>
      <text:p text:style-name="P17"> </text:p>
      <text:p text:style-name="P20"><text:span text:style-name="T7">Я, </text:span><text:span text:style-name="T31">заместитель начальника Правового управления ФАС России Крюков <text:s text:c="22"/>Алексей Сергеевич</text:span><text:span text:style-name="T7">, рассмотрев протокол и материалы дела об административном правонарушении № </text:span><text:span text:style-name="T8">4-19.8-205/00-05-15</text:span><text:span text:style-name="T7">, возбужденного в отношении открытого акционерного общества «</text:span><text:span text:style-name="T13">Газпром газораспределение Краснодар</text:span><text:span text:style-name="T7">» (далее - ОАО «</text:span><text:span text:style-name="T13">Газпром газораспределение Краснодар</text:span><text:span text:style-name="T7">»)</text:span><text:span text:style-name="T14"> <text:s text:c="20"/>(адрес: </text:span><text:span text:style-name="T9">350000, г. Краснодар, ул. Строителей, д. 23</text:span><text:span text:style-name="T10">; дата регистрации в качестве юридического лица — 15.07.2002; ИНН 2308021656</text:span><text:span text:style-name="T12">; </text:span><text:span text:style-name="T10">КПП 230801001; <text:s text:c="18"/>ОГРН 1022301189790</text:span><text:span text:style-name="T7">), <text:s/>в отсутствии законного представителя ОАО «Газпром газораспределение Краснодар» надлежащим <text:s/>образом уведомленного о времени и месте рассмотрения дела № 4-19.8-393/00-02-15, </text:span><text:span text:style-name="T10">в присутствии защитника </text:span><text:span text:style-name="T12">&lt;...&gt;</text:span><text:span text:style-name="T10"> (по доверенности от 12.01.2015 № 13-11/2015/1), защитника </text:span><text:span text:style-name="T12">&lt;...&gt;</text:span><text:span text:style-name="T10"> (по доверенности от 03.10.2014 № 13-11/2014/373) которым разъяснены права лица, в отношении которого ведется дело об административном правонарушении, предусмотренные статьей 25.1 Кодекса Российской Федерации об административных правонарушениях (далее – КоАП)</text:span><text:span text:style-name="T8">,</text:span></text:p>
      <text:p text:style-name="P18"/>
      <text:p text:style-name="P22">УСТАНОВИЛ:</text:p>
      <text:p text:style-name="P17"> </text:p>
      <text:p text:style-name="P4"><text:tab/>По результатам проведенной ФАС России плановой проверки <text:s text:c="22"/>ОАО «Сочигоргаз» выявлено осуществление ОАО «Сочигоргаз» деятельности по выдаче технических условий на подключение объектов к сети газораспределения на основании договора от 01.01.2011 № 19У на выполнение работ по технической эксплуатации газораспределительных сетей, заключенного с ОАО «Краснодаркрайгаз» (в настоящее время переименовано в ОАО «Газпром газораспределение Краснодар») при отсутствии на это правовых оснований.</text:p>
      <text:p text:style-name="P27">В целях осуществления государственного контроля за соблюдением антимонопольного законодательства, в соответствии со статьями 23 и 25 Федерального закона от 26.07.2006 № 135-ФЗ «О защите конкуренции» (далее — Закон о защите конкуренции), ФАС России письмом от 14.04.2015 <text:s text:c="16"/>№ ЦА/18091/15 направил в адрес ОАО «Газпром газораспределение <text:s text:c="2"/><text:soft-page-break/>Краснодар» мотивированное требование (далее — Запрос), в котором сообщалось о <text:s/>необходимости в срок до 07.05.2015 представить в ФАС России следующую информацию:</text:p>
      <text:p text:style-name="P28"><text:span text:style-name="T30">1. Сведения </text:span><text:span text:style-name="T39">о выдаче/отказе от выдачи технических условий за период с 01.01.2013 по 31.12.2014,</text:span><text:span text:style-name="T30"> согласно прилагаемой таблице</text:span><text:span text:style-name="T39">. Таблицу необходимо заполнить отдельно для физических лиц, юридических лиц и индивидуальных предпринимателей;</text:span></text:p>
      <text:list xml:id="list2038037973566122167" text:style-name="L1">
        <text:list-item>
          <text:list>
            <text:list-item>
              <text:list>
                <text:list-item>
                  <text:p text:style-name="P32">В случае отказа от выдачи технических условий надлежит представить копии запросов на подключение, мотивированного отказа в выдаче технических условий, а также всю переписку с заявителем.</text:p>
                </text:list-item>
              </text:list>
            </text:list-item>
          </text:list>
        </text:list-item>
      </text:list>
      <text:p text:style-name="P27"><text:tab/>В ФАС России имеется уведомление о вручении почтового направления, подтверждающее, что запрос получен ООО «Газпром газораспределение Краснодар» 24.04.2015.</text:p>
      <text:p text:style-name="P27">Письмом <text:span text:style-name="T6">от 07.05.2015 № АД-01/9-04-10/2452</text:span> (вх. от 14.05.2015 <text:s text:c="15"/>№ 48024<text:span text:style-name="T6">/15)</text:span> ОАО «Газпром газораспределение Краснодар» представило в ФАС России следующую информацию:</text:p>
      <text:p text:style-name="P27">1. Сведения о выдаче/отказе от выдачи технических условий только на территории г. Сочи;</text:p>
      <text:p text:style-name="P27">2. Копию договора № 19У от 01.01.2011;</text:p>
      <text:p text:style-name="P27">3. Письменное пояснение, относительно осуществления деятельности ОАО «Сочигоргаз» по выдаче технических условий на подключение объектов к сети газораспределения на основании договора №19У от 01.01.2011.</text:p>
      <text:p text:style-name="P27">При этом, Запросом были запрошены <text:span text:style-name="T6">сведения о выдаче/отказе от выдачи технических условий ОАО «Газпром газораспределение Краснодар» за период с 01.01.2013 по 31.12.2014.</text:span></text:p>
      <text:p text:style-name="P29">Других писем в отношении информации, по Запросу в ФАС России не поступало.</text:p>
      <text:p text:style-name="P27">Таким образом, ОАО «Газпром газораспределение Краснодар» не представило в адрес ФАС России следующую информацию:</text:p>
      <text:p text:style-name="P28"><text:span text:style-name="T30">1. Сведения </text:span><text:span text:style-name="T39">о выдаче/отказе от выдачи технических условий <text:s text:c="26"/>ОАО «Газпром газораспределение Краснодар» на территории Краснодарского края, за исключением г. Сочи, за период с 01.01.2013 по 31.12.2014,</text:span><text:span text:style-name="T30"> согласно прилагаемой таблице</text:span><text:span text:style-name="T39">;</text:span></text:p>
      <text:list xml:id="list6961016146632023442" text:style-name="L2">
        <text:list-item>
          <text:list>
            <text:list-item>
              <text:list>
                <text:list-header>
                  <text:p text:style-name="P30"><text:span text:style-name="Основной_20_шрифт_20_абзаца"><text:span text:style-name="T11"><text:s text:c="5"/>2. Копии запросов на подключение, мотивированного отказа в выдаче технических условий, а также всю переписку с заявителями, в случаях отказа от выдачи технических условий.</text:span></text:span></text:p>
                </text:list-header>
              </text:list>
            </text:list-item>
          </text:list>
        </text:list-item>
      </text:list>
      <text:p text:style-name="P5"><text:span text:style-name="Основной_20_шрифт_20_абзаца"><text:span text:style-name="T2"><text:tab/>Сведения в соответствии с Запросом были представлены ОАО «Газпром газораспределение Краснодар» в полном объеме письмом от 19.06.2015 <text:s text:c="19"/>№ СШ-01/2-04-12/3390 (вх. ФАС России от 22.06.2015 № 61713/15). </text:span></text:span></text:p>
      <text:p text:style-name="P12"><text:tab/>Таким образом, в действиях <text:span text:style-name="Основной_20_шрифт_20_абзаца"><text:span text:style-name="T15">ОАО «</text:span></text:span><text:span text:style-name="Основной_20_шрифт_20_абзаца"><text:span text:style-name="T18">Газпром газораспределение Краснодар</text:span></text:span><text:span text:style-name="Основной_20_шрифт_20_абзаца"><text:span text:style-name="T15">»</text:span></text:span> усматриваются признаки нарушения части 1 статьи 25 Закона о защите конкуренции, выразившегося в непредставлении информации в <text:soft-page-break/>установленный срок по мотивированному требованию антимонопольного органа.</text:p>
      <text:p text:style-name="P13"><text:tab/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 обязаны представи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6"><text:span text:style-name="T32"><text:tab/>Административная ответственность за данное правонарушение предусмотрена частью 5 статьи 19.8 КоАП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span text:style-name="T33">з</text:span><text:span text:style-name="T19">аконодательством</text:span><text:span text:style-name="T32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20">частями 3</text:span></text:a><text:span text:style-name="T32">, </text:span><text:span text:style-name="T19">4 </text:span><text:span text:style-name="T32">и </text:span><text:span text:style-name="T19">7</text:span><text:span text:style-name="T32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20">частью 8</text:span></text:a><text:span text:style-name="T32"> </text:span><text:span text:style-name="T32">данной статьи влечет наложение административного штрафа на юридических </text:span><text:span text:style-name="T32">лиц в размере от пятидесяти тысяч до пятисот тысяч рублей.</text:span></text:p>
      <text:p text:style-name="P25"><text:span text:style-name="T6">Как следует из материалов дела и установленных обстоятельств, у <text:s text:c="17"/></text:span><text:span text:style-name="Основной_20_шрифт_20_абзаца"><text:span text:style-name="T25">ОАО «</text:span></text:span><text:span text:style-name="Основной_20_шрифт_20_абзаца"><text:span text:style-name="T27">Газпром газораспределение Краснодар</text:span></text:span><text:span text:style-name="Основной_20_шрифт_20_абзаца"><text:span text:style-name="T25">»</text:span></text:span><text:span text:style-name="Основной_20_шрифт_20_абзаца"><text:span text:style-name="T28"> </text:span></text:span><text:span text:style-name="Основной_20_шрифт_20_абзаца"><text:span text:style-name="T26">имелась возможность не совершать указанное деяние, однако ОАО «</text:span></text:span><text:span text:style-name="Основной_20_шрифт_20_абзаца"><text:span text:style-name="T27">Газпром газораспределение Краснодар</text:span></text:span><text:span text:style-name="Основной_20_шрифт_20_абзаца"><text:span text:style-name="T26">»</text:span></text:span><text:span text:style-name="Основной_20_шрифт_20_абзаца"><text:span text:style-name="T28"> </text:span></text:span><text:span text:style-name="Основной_20_шрифт_20_абзаца"><text:span text:style-name="T26">не сделало этого, виновно совершив тем самым правонарушение, ответственность за совершение которого установлена частью 5 статьи 19.8 КоАП.</text:span></text:span></text:p>
      <text:p text:style-name="P26">Факт совершения административного правонарушения <text:s text:c="33"/><text:span text:style-name="Основной_20_шрифт_20_абзаца"><text:span text:style-name="T3"><text:s/></text:span></text:span><text:span text:style-name="Основной_20_шрифт_20_абзаца"><text:span text:style-name="T4">ОАО «</text:span></text:span><text:span text:style-name="Основной_20_шрифт_20_абзаца"><text:span text:style-name="T5">Газпром газораспределение Краснодар</text:span></text:span><text:span text:style-name="Основной_20_шрифт_20_абзаца"><text:span text:style-name="T4">»</text:span></text:span><text:span text:style-name="Основной_20_текст_20__28_5_29__5f_"><text:span text:style-name="T36">,</text:span></text:span> подтверждается протоколом по делу об административном правонарушении № <text:span text:style-name="T37">4-19.8-393/00-02-15</text:span> от 10.06.2015, а также другими материалами дела. </text:p>
      <text:p text:style-name="P26">Срок давности привлечения<text:span text:style-name="Основной_20_шрифт_20_абзаца"><text:span text:style-name="T3"> </text:span></text:span><text:span text:style-name="Основной_20_шрифт_20_абзаца"><text:span text:style-name="T4">ОАО «</text:span></text:span><text:span text:style-name="Основной_20_шрифт_20_абзаца"><text:span text:style-name="T5">Газпром газораспределение Краснодар</text:span></text:span><text:span text:style-name="Основной_20_шрифт_20_абзаца"><text:span text:style-name="T4">»</text:span></text:span><text:span text:style-name="Основной_20_текст_20__28_5_29__5f_"><text:span text:style-name="T36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6">Решая вопрос о виде и размере административного наказания, <text:soft-page-break/>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6">При рассмотрении дела в отношении <text:span text:style-name="Основной_20_шрифт_20_абзаца"><text:span text:style-name="T4">ОАО «</text:span></text:span><text:span text:style-name="Основной_20_шрифт_20_абзаца"><text:span text:style-name="T5">Газпром газораспределение Краснодар</text:span></text:span><text:span text:style-name="Основной_20_шрифт_20_абзаца"><text:span text:style-name="T4">»</text:span></text:span> в качестве обстоятельства смягчающего административную ответственность установлено, что <text:span text:style-name="Основной_20_шрифт_20_абзаца"><text:span text:style-name="T5">ОАО «Газпром газораспределение Краснодар»</text:span></text:span> предоставили запрошенную информацию до вынесения постановления.</text:p>
      <text:p text:style-name="P26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24"/>
      <text:p text:style-name="P8">ПОСТАНОВИЛ:</text:p>
      <text:p text:style-name="P24"/>
      <text:p text:style-name="P23"><text:span text:style-name="T6">Признать</text:span><text:span text:style-name="Основной_20_шрифт_20_абзаца"><text:span text:style-name="T16"> </text:span></text:span><text:span text:style-name="Основной_20_шрифт_20_абзаца"><text:span text:style-name="T17">ОАО «Газпром газораспределение Краснодар»</text:span></text:span><text:span text:style-name="blue1"><text:span text:style-name="T21"> </text:span></text:span><text:span text:style-name="Основной_20_шрифт_20_абзаца"><text:span text:style-name="T23">(адрес: </text:span></text:span><text:span text:style-name="Основной_20_шрифт_20_абзаца"><text:span text:style-name="T22">350000, <text:s text:c="8"/>г. Краснодар, ул. Строителей, д. 23; дата регистрации в качестве юридического лица — 15.07.2002; ИНН 2308021656</text:span></text:span><text:span text:style-name="Основной_20_шрифт_20_абзаца"><text:span text:style-name="T24">; </text:span></text:span><text:span text:style-name="Основной_20_шрифт_20_абзаца"><text:span text:style-name="T22">КПП 230801001; ОГРН 1022301189790)</text:span></text:span><text:span text:style-name="Основной_20_шрифт_20_абзаца"><text:span text:style-name="T29">,</text:span></text:span><text:span text:style-name="T6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.</text:span></text:p>
      <text:p text:style-name="P24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4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<text:soft-page-break/>государственной власти оплачиваются в федеральный бюджет.</text:p>
      <text:p text:style-name="P14">Реквизиты для уплаты административного штрафа:</text:p>
      <text:p text:style-name="P15">ID <text:span text:style-name="T1">начисления Ъ2016a6AS05260162386</text:span></text:p>
      <text:p text:style-name="P14">Получатель ИНН 7703516539 КПП 770301001</text:p>
      <text:p text:style-name="P14">Межрегиональное операционное УФК</text:p>
      <text:p text:style-name="P14">(Для ФАС России л/с 04951001610)</text:p>
      <text:p text:style-name="P14">КБК 161 1 1602010 016000 140</text:p>
      <text:p text:style-name="P14">ОКТМО 45380000</text:p>
      <text:p text:style-name="P14">ОПЕРУ-1</text:p>
      <text:p text:style-name="P14">Банка России</text:p>
      <text:p text:style-name="P14">г. Москвы</text:p>
      <text:p text:style-name="P14">БИК 044501002</text:p>
      <text:p text:style-name="P14">Расчетный счет 40101810500000001901</text:p>
      <text:p text:style-name="P1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38">8 (499)755-23-24</text:span>.</text:p>
      <text:p text:style-name="P14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34">либо</text:span><text:span text:style-name="T35"> </text:span><text:span text:style-name="T34">обязательные работы на срок до пятидесяти часов.</text:span></text:p>
      <text:p text:style-name="P1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6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8"/>
      <text:p text:style-name="P2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ahoma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3C45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lue1" style:family="text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933C452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60621(1) </text:p></draw:text-box></draw:frame><draw:frame draw:style-name="Mfr2" draw:name="SpdBarcode" text:anchor-type="paragraph" svg:x="0cm" svg:width="3.6cm" svg:height="0.78cm" draw:z-index="2"><draw:image xlink:href="Pictures/10000201000000780000001A933C452D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4:26:52.34</meta:creation-date>
    <dc:date>2015-07-13T13:49:40.06</dc:date>
    <meta:editing-duration>PT46S</meta:editing-duration>
    <meta:editing-cycles>1</meta:editing-cycles>
    <meta:generator>OpenOffice.org/3.4.1$Win32 OpenOffice.org_project/341m1$Build-9593</meta:generator>
    <meta:print-date>2015-07-08T17:36:27.87</meta:print-date>
    <meta:document-statistic meta:table-count="0" meta:image-count="2" meta:object-count="0" meta:page-count="5" meta:paragraph-count="58" meta:word-count="1322" meta:character-count="11089"/>
    <meta:user-defined meta:name="Поле 1"/>
    <meta:user-defined meta:name="Поле 2"/>
    <meta:user-defined meta:name="Поле 3"/>
    <meta:user-defined meta:name="Поле 4"/>
  </office:meta>
</office:document-meta>
</file>