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9DD2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7" style:family="paragraph" style:parent-style-name="Standard">
      <style:paragraph-properties fo:margin-left="10.019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10.019cm" fo:margin-right="0cm" fo:margin-top="0.176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 style:master-page-name="First_20_Page">
      <style:paragraph-properties fo:margin-left="10.019cm" fo:margin-right="0cm" fo:line-height="150%" fo:text-indent="0cm" style:auto-text-indent="false" style:page-number="auto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12a945-f216-485f-a7d7-9d9012b7308f" text:name="BossProviderVariable"/>
      </text:user-field-decls>
      <text:p text:style-name="P10"/>
      <text:p text:style-name="P5">Настоящим уведомляем Вас, что составление протокола об административном правонарушении по делу № 4-14.32-524/00-22-15 в отношении <text:span text:style-name="T4">&lt;...&gt;</text:span> о нарушении антимонопольного законодательства по делу № 1-11-26/00-22-14, ответственность за которое предусмотрена частью 1 статьи 14.32 КоАП <text:s/>состоится 13 июля 2015 года в 16 часов 00 минут по адресу: г. Москва, Пыжевский переулок, д. 6, каб. 211.</text:p>
      <text:p text:style-name="P6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9DD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4B9DD23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0:26:44.08</meta:creation-date>
    <dc:date>2015-07-13T13:51:32.01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3" meta:word-count="65" meta:character-count="536"/>
    <meta:user-defined meta:name="Поле 1"/>
    <meta:user-defined meta:name="Поле 2"/>
    <meta:user-defined meta:name="Поле 3"/>
    <meta:user-defined meta:name="Поле 4"/>
  </office:meta>
</office:document-meta>
</file>