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A04A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2pt" fo:language="ru" fo:country="RU" fo:font-style="italic" style:font-name-asian="Courier New" style:font-size-asian="12pt" style:font-style-asian="italic" style:font-name-complex="Courier New" style:font-size-complex="12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5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9.684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9.631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P12" style:family="paragraph" style:parent-style-name="Standard" style:master-page-name="First_20_Page">
      <style:paragraph-properties fo:margin-left="0cm" fo:margin-right="0cm" fo:text-align="justify" style:justify-single-word="false" fo:text-indent="9.684cm" style:auto-text-indent="false" style:page-number="auto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3" style:family="paragraph" style:parent-style-name="Standard">
      <style:paragraph-properties fo:text-align="end" style:justify-single-word="false" fo:orphans="2" fo:widows="2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T1" style:family="text"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T2" style:family="text">
      <style:text-properties style:font-name="Times New Roman" fo:font-size="14pt" fo:language="en" fo:country="US" style:font-name-asian="Segoe UI Symbol" style:font-size-asian="14pt" style:font-name-complex="Segoe UI Symbol" style:font-size-complex="14pt"/>
    </style:style>
    <style:style style:name="T3" style:family="text"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1b391-36a4-4b82-a852-d5d581befe2b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4"><text:s text:c="6"/></text:p>
      <text:p text:style-name="P10"><text:span text:style-name="T1">В соответствии со статьями 28, 33 Федерального закона от 26.07.2006<text:line-break/></text:span><text:span text:style-name="T2">№</text:span><text:span text:style-name="T3"> 135-</text:span><text:span text:style-name="T1">ФЗ </text:span><text:span text:style-name="T3">«</text:span><text:span text:style-name="T1">О защите конкуренции</text:span><text:span text:style-name="T3">» </text:span><text:span text:style-name="T1">Федеральная антимонопольная служба рассмотрела ходатайство ОАО «УРАЛСИБ» (место нахождения: 119048, Москва, ул. Ефремова, д. 8; основной вид деятельности — банковская деятельность) о приобретении 100% голосующих акций ОАО «Холдинг СГ УРАЛСИБ» (место нахождения: 119048, г. Москва ул. Ефремова, д. 8; основной вид деятельности - финансовое посредничество) и приняла решение об удовлетворении <text:s/>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A04A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2A04AC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3:33:57.32</meta:creation-date>
    <dc:date>2015-07-13T13:54:45.34</dc:date>
    <meta:editing-duration>PT1M25S</meta:editing-duration>
    <meta:editing-cycles>1</meta:editing-cycles>
    <meta:generator>OpenOffice.org/3.4.1$Win32 OpenOffice.org_project/341m1$Build-9593</meta:generator>
    <meta:print-date>2015-07-09T15:55:16.27</meta:print-date>
    <meta:document-statistic meta:table-count="0" meta:image-count="1" meta:object-count="0" meta:page-count="1" meta:paragraph-count="5" meta:word-count="71" meta:character-count="557"/>
    <meta:user-defined meta:name="Поле 1"/>
    <meta:user-defined meta:name="Поле 2"/>
    <meta:user-defined meta:name="Поле 3"/>
    <meta:user-defined meta:name="Поле 4"/>
  </office:meta>
</office:document-meta>
</file>