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C466BE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9.25cm" fo:margin-right="0cm" style:line-height-at-least="0.651cm"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4" style:family="paragraph" style:parent-style-name="Standard">
      <style:paragraph-properties fo:margin-left="9.25cm" fo:margin-right="0cm" fo:margin-top="0cm" fo:margin-bottom="0cm" style:line-height-at-least="0.651cm" fo:text-align="start" style:justify-single-word="false" fo:text-indent="0cm" style:auto-text-indent="false" fo:background-color="transparent">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5" style:family="paragraph" style:parent-style-name="Text_20_body">
      <style:paragraph-properties fo:margin-left="9.2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6"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1"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4"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 fo:font-size="14pt"/>
    </style:style>
    <style:style style:name="P15"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 fo:font-size="14pt" fo:background-color="#ffffff" style:font-size-asian="14pt" style:font-size-complex="14pt"/>
    </style:style>
    <style:style style:name="P16"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fo:background-color="#ffffff"/>
    </style:style>
    <style:style style:name="P18"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style>
    <style:style style:name="P19" style:family="paragraph" style:parent-style-name="Standard">
      <style:paragraph-properties fo:margin-left="0cm" fo:margin-right="0cm" fo:margin-top="0cm" fo:margin-bottom="0cm" style:line-height-at-least="0.651cm" fo:text-align="justify" style:justify-single-word="false" fo:text-indent="1.251cm" style:auto-text-indent="false" fo:background-color="transparent">
        <style:background-image/>
      </style:paragraph-properties>
      <style:text-properties style:font-name="Times New Roman" fo:font-size="14pt"/>
    </style:style>
    <style:style style:name="P20"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1" fo:font-size="14pt"/>
    </style:style>
    <style:style style:name="P22"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28"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9"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30"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text-underline-style="none" fo:font-weight="normal" style:font-weight-asian="normal" style:font-weight-complex="normal"/>
    </style:style>
    <style:style style:name="P3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3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35"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36"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3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3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3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4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41"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42"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43" style:family="paragraph" style:parent-style-name="Text_20_body">
      <style:paragraph-properties fo:margin-left="9.756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44"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45" style:family="paragraph" style:parent-style-name="Standard" style:master-page-name="First_20_Page">
      <style:paragraph-properties fo:margin-left="9.25cm" fo:margin-right="0cm" style:line-height-at-least="0.651cm" fo:text-indent="0cm" style:auto-text-indent="false" style:page-number="auto"/>
      <style:text-properties fo:color="#000000" style:font-name="Times New Roman" fo:font-size="14pt" style:font-size-asian="14pt" style:font-size-complex="14pt"/>
    </style:style>
    <style:style style:name="P46"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7"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8"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 style:family="text">
      <style:text-properties style:text-line-through-style="none" style:text-position="0% 100%" fo:language="ru" fo:country="RU" fo:font-style="normal" fo:background-color="transparent" style:font-name-asian="Arial1" style:font-size-asian="14pt" style:font-style-asian="normal" style:font-name-complex="Arial1" style:font-size-complex="14pt" style:font-style-complex="normal"/>
    </style:style>
    <style:style style:name="T4" style:family="text">
      <style:text-properties style:text-line-through-style="none" style:text-position="0% 100%"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 style:family="text">
      <style:text-properties style:text-line-through-style="none"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6" style:family="text">
      <style:text-properties style:text-line-through-style="none"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8" style:family="text">
      <style:text-properties fo:background-color="#ffffff"/>
    </style:style>
    <style:style style:name="T9" style:family="text">
      <style:text-properties fo:background-color="#ffffff" style:font-size-asian="14pt" style:font-size-complex="14pt"/>
    </style:style>
    <style:style style:name="T10" style:family="text">
      <style:text-properties fo:language="ru" fo:country="RU" fo:background-color="#ffffff"/>
    </style:style>
    <style:style style:name="T11" style:family="text">
      <style:text-properties fo:language="ru" fo:country="RU" fo:background-color="transparent"/>
    </style:style>
    <style:style style:name="T12" style:family="text">
      <style:text-properties fo:language="ru" fo:country="RU" fo:background-color="transparent" style:font-size-asian="14pt" style:font-size-complex="14pt"/>
    </style:style>
    <style:style style:name="T13" style:family="text">
      <style:text-properties style:use-window-font-color="true"/>
    </style:style>
    <style:style style:name="T14" style:family="text">
      <style:text-properties style:use-window-font-color="true"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5" style:family="text">
      <style:text-properties style:use-window-font-color="true"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6"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style:use-window-font-color="true" style:text-line-through-style="none" style:text-position="0% 100%"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9" style:family="text">
      <style:text-properties style:use-window-font-color="true" style:text-line-through-style="none" style:text-position="0% 100%" style:font-name="Times New Roman1"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style:use-window-font-color="true" style:text-line-through-style="none" style:font-name="Times New Roman" fo:font-size="14pt" style:text-underline-style="none" style:text-blinking="false" style:font-size-asian="14pt" style:font-size-complex="14pt"/>
    </style:style>
    <style:style style:name="T23"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4" style:family="text">
      <style:text-properties style:use-window-font-color="true" style:text-line-through-style="none" style:text-underline-style="none" style:text-blinking="false" fo:background-color="transparent" style:font-size-asian="14pt" style:font-size-complex="14pt"/>
    </style:style>
    <style:style style:name="T25" style:family="text">
      <style:text-properties style:use-window-font-color="true" fo:background-color="transparent"/>
    </style:style>
    <style:style style:name="T26" style:family="text">
      <style:text-properties style:use-window-font-color="true" fo:background-color="transparent" style:font-size-asian="14pt" style:font-size-complex="14pt"/>
    </style:style>
    <style:style style:name="T27" style:family="text">
      <style:text-properties style:use-window-font-color="true" style:font-name="Times New Roman" fo:font-size="14pt" style:font-size-asian="14pt" style:font-size-complex="14pt"/>
    </style:style>
    <style:style style:name="T28" style:family="text">
      <style:text-properties style:use-window-font-color="true" style:font-name="Times New Roman" fo:font-size="14pt" fo:font-weight="normal" style:font-size-asian="14pt" style:font-weight-asian="normal" style:font-size-complex="14pt" style:font-weight-complex="normal"/>
    </style:style>
    <style:style style:name="T29"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0"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31" style:family="text">
      <style:text-properties style:use-window-font-color="true"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32"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33" style:family="text">
      <style:text-properties style:use-window-font-color="true" style:font-name="Times New Roman1" style:font-size-asian="14pt" style:font-size-complex="14pt"/>
    </style:style>
    <style:style style:name="T34" style:family="text">
      <style:text-properties fo:background-color="transparent"/>
    </style:style>
    <style:style style:name="T35" style:family="text">
      <style:text-properties fo:background-color="transparent" style:font-size-asian="14pt" style:font-size-complex="14pt"/>
    </style:style>
    <style:style style:name="T36" style:family="text">
      <style:text-properties fo:background-color="#ffff00"/>
    </style:style>
    <style:style style:name="T37" style:family="text">
      <style:text-properties style:font-name="Times New Roman1"/>
    </style:style>
    <style:style style:name="T38" style:family="text">
      <style:text-properties style:font-name="Times New Roman1" fo:font-size="14pt"/>
    </style:style>
    <style:style style:name="T39" style:family="text">
      <style:text-properties style:font-name="Times New Roman1" fo:font-weight="normal" style:font-weight-asian="normal" style:font-weight-complex="normal"/>
    </style:style>
    <style:style style:name="T40"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41" style:family="text">
      <style:text-properties style:font-name="Times New Roman1" fo:language="ru" fo:country="RU" fo:background-color="#ffffff"/>
    </style:style>
    <style:style style:name="T42" style:family="text">
      <style:text-properties style:font-name="Times New Roman1" fo:language="ru" fo:country="RU" fo:background-color="#ffffff" style:font-name-asian="Courier New" style:font-name-complex="Courier New"/>
    </style:style>
    <style:style style:name="T43" style:family="text">
      <style:text-properties fo:color="#000000" style:font-name="Times New Roman" fo:language="ru" fo:country="RU" fo:background-color="#ffffff"/>
    </style:style>
    <style:style style:name="T44" style:family="text">
      <style:text-properties fo:color="#000000" style:font-name="Times New Roman" fo:font-size="14pt" style:font-size-asian="14pt" style:font-size-complex="14pt"/>
    </style:style>
    <style:style style:name="T45" style:family="text">
      <style:text-properties fo:color="#000000" style:text-line-through-style="none"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7"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9"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50" style:family="text">
      <style:text-properties fo:color="#000000"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51" style:family="text">
      <style:text-properties fo:color="#000000" style:text-line-through-style="none" style:text-position="0% 100%"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2"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3"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4" style:family="text">
      <style:text-properties fo:color="#000000" fo:language="ru" fo:country="RU" fo:background-color="#ffffff"/>
    </style:style>
    <style:style style:name="T55" style:family="text">
      <style:text-properties fo:color="#000000" fo:language="ru" fo:country="RU" fo:background-color="#ffffff" style:font-size-asian="14pt" style:font-size-complex="14pt"/>
    </style:style>
    <style:style style:name="T56" style:family="text">
      <style:text-properties fo:color="#000000" fo:language="ru" fo:country="RU" fo:background-color="transparent" style:font-size-asian="14pt" style:font-size-complex="14pt"/>
    </style:style>
    <style:style style:name="T57" style:family="text">
      <style:text-properties fo:color="#000000" fo:language="ru" fo:country="RU" style:font-name-asian="Cambria Math" style:font-size-asian="14pt" style:font-name-complex="Cambria Math" style:font-size-complex="14pt"/>
    </style:style>
    <style:style style:name="T58" style:family="text">
      <style:text-properties fo:color="#000000" fo:language="en" fo:country="US" style:font-name-asian="Tahoma" style:font-size-asian="14pt" style:font-name-complex="Tahoma" style:font-size-complex="14pt"/>
    </style:style>
    <style:style style:name="T59" style:family="text">
      <style:text-properties fo:color="#000000" fo:language="en" fo:country="US" style:font-name-asian="Cambria Math" style:font-size-asian="14pt" style:font-name-complex="Cambria Math" style:font-size-complex="14pt"/>
    </style:style>
    <style:style style:name="T60" style:family="text">
      <style:text-properties fo:color="#000000" style:font-name="Times New Roman1" fo:language="ru" fo:country="RU" fo:background-color="#ffffff"/>
    </style:style>
    <style:style style:name="T61" style:family="text">
      <style:text-properties fo:color="#000000" style:font-name="Times New Roman1" fo:language="ru" fo:country="RU" fo:background-color="#ffffff" style:font-name-asian="Courier New" style:font-name-complex="Courier New"/>
    </style:style>
    <style:style style:name="T62" style:family="text">
      <style:text-properties fo:color="#000000" style:font-name="Times New Roman1" fo:language="ru" fo:country="RU" fo:background-color="transparent"/>
    </style:style>
    <style:style style:name="T63" style:family="text">
      <style:text-properties style:text-underline-style="none" fo:font-weight="normal" style:font-weight-asian="normal" style:font-weight-complex="normal"/>
    </style:style>
    <style:style style:name="T64"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9"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3"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4" style:family="text">
      <style:text-properties fo:font-variant="normal" fo:text-transform="none" fo:color="#000000"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75" style:family="text">
      <style:text-properties fo:font-variant="normal" fo:text-transform="none" fo:color="#000000" fo:language="ru" fo:country="RU" style:font-name-asian="TimesNewRomanPSMT" style:font-name-complex="TimesNewRomanPSMT"/>
    </style:style>
    <style:style style:name="T76" style:family="text">
      <style:text-properties fo:font-variant="normal" fo:text-transform="none" fo:color="#000000" fo:language="ru" fo:country="RU" style:font-name-asian="TimesNewRomanPSMT" style:font-name-complex="TimesNewRomanPSMT" style:font-weight-complex="bold"/>
    </style:style>
    <style:style style:name="T77" style:family="text">
      <style:text-properties fo:font-variant="normal" fo:text-transform="none" fo:color="#000000" fo:language="ru" fo:country="RU" style:font-name-asian="Courier New" style:font-name-complex="Courier New"/>
    </style:style>
    <style:style style:name="T78" style:family="text">
      <style:text-properties fo:font-variant="normal" fo:text-transform="none" fo:color="#000000" fo:language="ru" fo:country="RU" style:font-name-asian="Courier New" style:font-name-complex="Courier New" style:font-weight-complex="bold"/>
    </style:style>
    <style:style style:name="T79" style:family="text">
      <style:text-properties fo:font-variant="normal" fo:text-transform="none" fo:color="#000000" fo:language="ru" fo:country="RU" fo:background-color="#ffffff" style:font-name-asian="Courier New" style:font-name-complex="Courier New"/>
    </style:style>
    <style:style style:name="T80" style:family="text">
      <style:text-properties fo:font-variant="normal" fo:text-transform="none" fo:color="#000000" style:font-name="Times New Roman" fo:language="ru" fo:country="RU" style:font-name-asian="TimesNewRomanPSMT" style:font-name-complex="TimesNewRomanPSMT"/>
    </style:style>
    <style:style style:name="T81" style:family="text">
      <style:text-properties fo:font-variant="normal" fo:text-transform="none" fo:color="#000000" style:font-name="Times New Roman" fo:language="ru" fo:country="RU" style:font-name-asian="TimesNewRomanPSMT" style:font-name-complex="TimesNewRomanPSMT" style:font-weight-complex="bold"/>
    </style:style>
    <style:style style:name="T82" style:family="text">
      <style:text-properties fo:font-variant="normal" fo:text-transform="none" fo:color="#000000" style:font-name="Times New Roman" fo:language="ru" fo:country="RU" style:font-name-asian="Courier New" style:font-name-complex="Courier New"/>
    </style:style>
    <style:style style:name="T83" style:family="text">
      <style:text-properties fo:font-variant="normal" fo:text-transform="none" fo:color="#000000" style:font-name="Times New Roman" fo:language="ru" fo:country="RU" style:font-name-asian="Courier New" style:font-name-complex="Courier New" style:font-weight-complex="bold"/>
    </style:style>
    <style:style style:name="T84" style:family="text">
      <style:text-properties fo:font-variant="normal" fo:text-transform="none" fo:color="#000000" style:font-name="Times New Roman1" fo:language="ru" fo:country="RU" fo:background-color="#ffffff" style:font-name-asian="Courier New" style:font-name-complex="Courier New"/>
    </style:style>
    <style:style style:name="T85"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86"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7"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8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8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0"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1"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92"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3"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4"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5"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6"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7" style:family="text">
      <style:text-properties fo:font-variant="normal" fo:text-transform="none" style:font-name="Times New Roman1" fo:language="ru" fo:country="RU" style:font-name-asian="TimesNewRomanPSMT" style:font-name-complex="TimesNewRomanPSMT"/>
    </style:style>
    <style:style style:name="T98" style:family="text">
      <style:text-properties fo:font-variant="normal" fo:text-transform="none" style:font-name="Times New Roman1" fo:language="ru" fo:country="RU" style:font-name-asian="TimesNewRomanPSMT" style:font-name-complex="TimesNewRomanPSMT" style:font-weight-complex="bold"/>
    </style:style>
    <style:style style:name="T99" style:family="text">
      <style:text-properties fo:font-variant="normal" fo:text-transform="none" fo:language="ru" fo:country="RU"/>
    </style:style>
    <style:style style:name="T100" style:family="text">
      <style:text-properties fo:font-variant="normal" fo:text-transform="none" fo:language="ru" fo:country="RU" style:font-name-asian="TimesNewRomanPSMT" style:font-name-complex="TimesNewRomanPSMT"/>
    </style:style>
    <style:style style:name="T101" style:family="text">
      <style:text-properties fo:font-variant="normal" fo:text-transform="none" style:font-name="Times New Roman" fo:language="ru" fo:country="RU"/>
    </style:style>
    <style:style style:name="T102" style:family="text">
      <style:text-properties style:font-size-asian="14pt" style:font-size-complex="14pt"/>
    </style:style>
    <style:style style:name="T103" style:family="text">
      <style:text-properties fo:font-style="normal" fo:font-weight="normal" style:font-size-asian="14pt" style:font-style-asian="normal" style:font-weight-asian="normal" style:font-size-complex="14pt" style:font-style-complex="normal" style:font-weight-complex="normal"/>
    </style:style>
    <style:style style:name="T104" style:family="text">
      <style:text-properties style:font-name="Times New Roman" fo:font-size="14pt" style:font-size-asian="14pt" style:font-size-complex="14pt"/>
    </style:style>
    <style:style style:name="T105" style:family="text">
      <style:text-properties style:font-name="Times New Roman" fo:font-size="14pt" fo:font-weight="normal" style:font-size-asian="14pt" style:font-weight-asian="normal" style:font-size-complex="14pt" style:font-weight-complex="normal"/>
    </style:style>
    <style:style style:name="T106" style:family="text">
      <style:text-properties style:font-name="Times New Roman" fo:font-size="14pt" fo:language="en" fo:country="US" style:font-size-asian="14pt" style:font-size-complex="14pt"/>
    </style:style>
    <style:style style:name="T107" style:family="text">
      <style:text-properties style:font-name="Times New Roman" fo:font-size="14pt" fo:language="ru" fo:country="RU" style:font-size-asian="14pt" style:font-size-complex="14pt"/>
    </style:style>
    <style:style style:name="T108"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09" style:family="text">
      <style:text-properties fo:font-weight="normal" style:font-weight-asian="normal" style:font-weight-complex="normal"/>
    </style:style>
    <style:style style:name="T110" style:family="text">
      <style:text-properties fo:language="en" fo:country="US"/>
    </style:style>
    <style:style style:name="T111"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b5c9cda-494b-4777-8959-e259843877c3" text:name="BossProviderVariable"/>
      </text:user-field-decls>
      <text:p text:style-name="P45"/>
      <text:p text:style-name="P6">ПОСТАНОВЛЕНИЕ</text:p>
      <text:p text:style-name="P7">о наложении штрафа по делу</text:p>
      <text:p text:style-name="P7">об административном правонарушении № 4-14.32-309/00-22-15</text:p>
      <text:p text:style-name="P8"><text:s/></text:p>
      <text:p text:style-name="P8">«03» июля 2015 г. <text:s text:c="89"/>г. Москва</text:p>
      <text:p text:style-name="P11"/>
      <text:p text:style-name="P12">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309/00-22-15, возбужденного в отношении <text:span text:style-name="T111">&lt;...&gt;</text:span><text:span text:style-name="T10"> (генерального директора </text:span><text:span text:style-name="T14">общества с ограниче</text:span><text:span text:style-name="T15">нной ответственностью </text:span><text:span text:style-name="T2">«Компания ГАРАНТ»</text:span><text:span text:style-name="T4"> </text:span><text:span text:style-name="T2">(ИНН 7813526434, ОГРН 1127847084133, адрес: 197022, г. Санкт-Петербург, проспект Медиков, д. 3, корп. А, офис 4Н)</text:span><text:span text:style-name="T15"> (далее - ООО </text:span><text:span text:style-name="T2">«Компания ГАРАНТ»</text:span><text:span text:style-name="T15">)</text:span><text:span text:style-name="T1">, </text:span><text:span text:style-name="T34">в отсутствие </text:span><text:span text:style-name="Основной_20_шрифт_20_абзаца"><text:span text:style-name="T1">&lt;...&gt;</text:span></text:span><text:span text:style-name="T11">,</text:span><text:span text:style-name="T34"> </text:span><text:span text:style-name="Основной_20_шрифт_20_абзаца"><text:span text:style-name="T25">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34">№ </text:span></text:span><text:span text:style-name="Основной_20_шрифт_20_абзаца"><text:span text:style-name="T11">4-14.32-309/00-22-15</text:span></text:span><text:span text:style-name="Основной_20_шрифт_20_абзаца"><text:span text:style-name="T34">,</text:span></text:span></text:p>
      <text:p text:style-name="P12"><text:span text:style-name="Основной_20_шрифт_20_абзаца"><text:span text:style-name="T34"/></text:span></text:p>
      <text:p text:style-name="P9"><text:span text:style-name="Основной_20_шрифт_20_абзаца"><text:span text:style-name="T34">УСТАНОВИЛ:</text:span></text:span></text:p>
      <text:p text:style-name="P12"><text:span text:style-name="Основной_20_шрифт_20_абзаца"><text:span text:style-name="T36"/></text:span></text:p>
      <text:p text:style-name="P13"><text:span text:style-name="T37">Федеральной антимонопольной службой (далее – ФАС России) 02.10.2014 </text:span><text:span text:style-name="T37">вынесено решение по делу № 1-11-26/00-22-14 о нарушении антимонопольного законодательства ряда хозяйствующих субъектов в т.ч., </text:span><text:span text:style-name="T43">ООО </text:span><text:span text:style-name="T45">«Компания ГАРАНТ»</text:span></text:p>
      <text:p text:style-name="P28"><text:span text:style-name="T18">пункта 1 части 2 статьи 11 </text:span><text:span text:style-name="T49">Федерального Закона от 26.07.2006 № 135-ФЗ «О защите конкуренции» (далее – Закон о защите конкуренции)</text:span><text:span text:style-name="T18">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9">Решением ФАС России от 02.10.2014 по делу № 1-11-26/00-22-14 <text:s text:c="26"/>о нарушении антимонопольного законодательства установлены следующие обстоятельства.</text:p>
      <text:p text:style-name="P32">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32">Условия об установлении минимальной цены перепродажи товаров <text:s text:c="4"/>согласованы между ЗАО «АРГУС-СПЕКТР» и <text:span text:style-name="T54">ООО </text:span><text:span text:style-name="T50">«Компания ГАРАНТ»</text:span> в отношении продукции производства <text:span text:style-name="T63">ЗАО «АРГУС-СПЕКТР», а именно в </text:span><text:soft-page-break/><text:span text:style-name="T63">отношении приборов внутриобъектовой радиосистемы «Стрелец» (ВОРС «Стрелец») и </text:span><text:span text:style-name="T64">объектовых станций «Стрелец-Мониторинг» радиосистемы передачи извещений «Стрелец-Мониторинг» (РСПИ «Стрелец-Мониторинг»).</text:span></text:p>
      <text:p text:style-name="P14">В том числе, <text:span text:style-name="T86">с такими условиями </text:span><text:span text:style-name="T102">ЗАО «АРГУС-СПЕКТР»</text:span> заключил <text:s text:c="20"/>с <text:span text:style-name="T55">ООО </text:span><text:span text:style-name="T51">«Компания ГАРАНТ»</text:span><text:span text:style-name="T56"> </text:span><text:span text:style-name="T86">договор № ПЗ-37 от 01.03.2012 на поставку приборов внутриобъектовой радиосистемы «Стрелец» (ВОРС «Стрелец»). Срок действия данного договора: с 01.03.2012 по 06.05.2013</text:span><text:span text:style-name="T12">.</text:span></text:p>
      <text:p text:style-name="P17"><text:span text:style-name="T27">В соответствии с подпунктом 2.2.6 пункта 2.2 </text:span><text:span text:style-name="T88">договора № ПЗ-37 от 01.03.2012 ЗАО «АРГУС-СПЕКТР» («Производитель») обязуется поставлять ООО </text:span><text:span text:style-name="T65">«Компания ГАРАНТ» («Дилер») продукцию (в том числе </text:span><text:span text:style-name="T89">приборы внутриобъектовой радиосистемы «Стрелец» (ВОРС «Стрелец»)</text:span><text:span text:style-name="T65"> по ценам, указанным в Приложении № 1 к </text:span><text:span text:style-name="T88">договору № ПЗ-37 от 01.03.2012</text:span><text:span text:style-name="T65">, а именно - по <text:s/>минимальным ценам для перепродажи.</text:span></text:p>
      <text:p text:style-name="P15"><text:span text:style-name="T68">Договор № ПЗ-37 от 01.03.2012 от имени ООО </text:span><text:span text:style-name="T69">«Компания ГАРАНТ» <text:s/>(«Дилер») подписан генеральным директором </text:span><text:span text:style-name="T68">ООО </text:span><text:span text:style-name="T69">«Компания ГАРАНТ» <text:s/>&lt;...&gt;.</text:span></text:p>
      <text:p text:style-name="P20">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0">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0">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33">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33">Следовательно, заключенный <text:span text:style-name="T13">ЗАО «АРГУС-СПЕКТР» и </text:span><text:span text:style-name="T91">ООО </text:span><text:span text:style-name="T70">«Компания ГАРАНТ»</text:span><text:span text:style-name="T52"> </text:span>договор <text:span text:style-name="T13">поставки товаров</text:span> является «вертикальным» соглашением в понимании пункта 19 статьи 4 Закона о защите конкуренции.</text:p>
      <text:p text:style-name="P36"><text:span text:style-name="T27">В соответствии с </text:span><text:span text:style-name="T28">пунктом 1 части 1.2. статьи 11</text:span><text:span text:style-name="T27"> Закона о защите конкуренции (в редакции Федерального </text:span><text:a xlink:type="simple" xlink:href="consultantplus://offline/ref=2FD53E20AC1A6A6C55955B6A8470087E7E3FD247407304CF4113A9CDB16187C8891ABBAD05CD2BzBY4N"><text:span text:style-name="T22">закон</text:span></text:a><text:span text:style-name="T27">а от 17.07.2009 № 164-ФЗ), действовавшим в период </text:span><text:span text:style-name="T29">с 23.08.2009</text:span><text:span text:style-name="T27"> по 05.01.2012, запрещались «вертикальные» соглашения между хозяйствующими субъектами <text:s text:c="34"/></text:span><text:soft-page-break/><text:span text:style-name="T27">(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2">статьей 12</text:span></text:a><text:span text:style-name="T27"> Закона о защите конкуренции), если такие соглашения приводят или могут привести к установлению цены перепродажи товара. </text:span></text:p>
      <text:p text:style-name="P36"><text:span text:style-name="T27">В соответствии с </text:span><text:span text:style-name="T28">пунктом 1 части 2 статьи 11</text:span><text:span text:style-name="T27"> Закона о защите конкуренции (в ред. Федерального </text:span><text:a xlink:type="simple" xlink:href="consultantplus://offline/ref=5790222E01224F0895741484119D46218EBAA95172A835B8AB353DA47DA33A0F0991EA00C8E9A24Fd527L"><text:span text:style-name="T22">закона</text:span></text:a><text:span text:style-name="T27"> от 06.12.2011 № 401-ФЗ), <text:s/>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2">статьей 12</text:span></text:a><text:span text:style-name="T27">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34"><text:span text:style-name="T103">Следовательно, на </text:span><text:span text:style-name="T58">дату</text:span><text:span text:style-name="T59"> </text:span><text:span text:style-name="T58">принятия</text:span><text:span text:style-name="T59"> </text:span><text:span text:style-name="T57">р</text:span><text:span text:style-name="T20">ешени</text:span><text:span text:style-name="T16">я</text:span><text:span text:style-name="T20"> ФАС России от 02.10.2014 по делу № 1-11-26/00-22-15 о нарушении антимонопольного законодательства</text:span><text:span text:style-name="T103">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text:span><text:span text:style-name="T103">продавец устанавливает для покупателя максимальную цену перепродажи товара или </text:span><text:span text:style-name="T32">«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23">статьей 12</text:span></text:a><text:span text:style-name="T32"> Закона защите конкуренции</text:span><text:span text:style-name="T103">.</text:span></text:p>
      <text:p text:style-name="P33">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6"><text:span text:style-name="T104">-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38">(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text:span><text:soft-page-break/><text:span text:style-name="T38">приборы и аппаратура для систем автоматического пожаротушения и пожарной сигнализации») <text:s text:c="2"/></text:span><text:span text:style-name="T104">в географических границах Российской Федерации;</text:span></text:p>
      <text:list xml:id="list4508256697107883635" text:style-name="L1">
        <text:list-item>
          <text:p text:style-name="P46"><text:span text:style-name="T104">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38">(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104">в географических границах Российской Федерации;</text:span></text:p>
        </text:list-item>
        <text:list-item>
          <text:p text:style-name="P47"><text:span text:style-name="T39">долю не менее 92 (девяносто двух) процентов </text:span><text:span text:style-name="T109">в период <text:s text:c="26"/>с 01.01.2010 по 31.05.2014 </text:span><text:span text:style-name="T39">на рынке оптовой реализации объектовых станций, подключаемых к программно-а</text:span><text:span text:style-name="T37">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39">(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76 «Приборы <text:s text:c="26"/>и аппаратура для систем автоматического пожаротушения и пожарной сигнализации»</text:span><text:span text:style-name="T109"> </text:span><text:span text:style-name="T39">ОК 034-2007 (КПЕС 2002) </text:span><text:span text:style-name="T37">в географических границах Российской Федерации;</text:span></text:p>
        </text:list-item>
        <text:list-item>
          <text:p text:style-name="P48"><text:span text:style-name="T40">долю 100 (сто) процентов </text:span><text:span text:style-name="T103">в период с 01.01.2010 по 31.05.2014 </text:span><text:span text:style-name="T40">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text:span><text:soft-page-break/><text:span text:style-name="T40">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103"> </text:span><text:span text:style-name="T40">и сооружениях с массовым пребыванием людей, в том числе в высотных зданиях, принятым по результатам государственных испытаний</text:span><text:span text:style-name="T103"> </text:span><text:span text:style-name="T40">на снабжение в МЧС России,</text:span><text:span text:style-name="T103"> </text:span><text:span text:style-name="T40">(«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76 «Приборы и аппаратура для систем автоматического пожаротушения и пожарной сигнализации»</text:span><text:span text:style-name="T103"> </text:span><text:span text:style-name="T40">ОК 034-2007 (КПЕС 2002) в географических границах Российской Федерации.</text:span></text:p>
        </text:list-item>
      </text:list>
      <text:p text:style-name="P37"><text:span text:style-name="T108">Как следует из материалов дела комиссия, рассмотрев вопрос о допустимости заключенного между </text:span><text:span text:style-name="T30">ЗАО «АРГУС-СПЕКТР» и </text:span><text:span text:style-name="T90">ООО </text:span><text:span text:style-name="T66">«Компания ГАРАНТ»</text:span><text:span text:style-name="T46"> </text:span><text:span text:style-name="T30">«вертикального» соглашения об установлении</text:span><text:span text:style-name="T108"> </text:span><text:span text:style-name="T30">условия о минимальной цене перепродажи товаров, </text:span><text:span text:style-name="T108">а также о допустимости участия </text:span><text:span text:style-name="T30">ЗАО «АРГУС-СПЕКТР» и </text:span><text:span text:style-name="T90">ООО </text:span><text:span text:style-name="T66">«Компания ГАРАНТ»</text:span><text:span text:style-name="T108"> в указанных соглашениях, пришла к выводу о том, что данное «вертикальное» соглашение не</text:span><text:span text:style-name="T103"> может быть признано допустимыми в соответствии со статьями 11, 12, 13 Закона о защите </text:span><text:span text:style-name="T103">конкуренции и <text:s/></text:span><text:span text:style-name="T108">Постановлением Правительства РФ от 16.07.2009 № 583 «О случаях допустимости соглашений между хозяйствующими субъектами»</text:span><text:span text:style-name="T103">.</text:span></text:p>
      <text:p text:style-name="P34"><text:span text:style-name="T102">Заключив данное Соглашение, а также участвуя в них, </text:span><text:span text:style-name="T32">ЗАО «АРГУС-СПЕКТР»</text:span><text:span text:style-name="T102"> и </text:span><text:span text:style-name="T92">ООО </text:span><text:span text:style-name="T71">«Компания ГАРАНТ»</text:span><text:span text:style-name="T33"> </text:span><text:span text:style-name="T102">нарушили пункт 1 части 2 статьи 11 Закона о защите конкуренции.</text:span></text:p>
      <text:p text:style-name="P21"><text:span text:style-name="T102">Таким образом, ФАС России в действиях </text:span><text:span text:style-name="T30">ЗАО «АРГУС-СПЕКТР»</text:span><text:span text:style-name="T102"> <text:s text:c="41"/>и </text:span><text:span text:style-name="T35">ООО </text:span><text:span text:style-name="T67">«</text:span><text:span text:style-name="T66">Компания ГАРАНТ</text:span><text:span text:style-name="T67">»</text:span><text:span text:style-name="T35"> </text:span><text:span text:style-name="T26">в части заключения запрещенного «вертикального» соглашения, </text:span><text:span text:style-name="T31">которое приводило или могло привести <text:s text:c="28"/>к установлению минимальной цены перепродажи товара (</text:span><text:span text:style-name="T90">договор поставки № ПЗ-37 от 01.03.2012), а также участия в данном запрещенном «вертикальном» соглашении, повлекло</text:span><text:span text:style-name="T26"> нарушение в период с 01.03.2012 по 06.05.2013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24">закона</text:span></text:a><text:span text:style-name="T26"> от 06.12.2011 <text:s/>№ 401-ФЗ).</text:span><text:span text:style-name="T9"> </text:span></text:p>
      <text:p text:style-name="P19"><text:span text:style-name="T92">Решением ФАС России от 02.10.2014 по делу № 1-11-26/00-22-14 о нарушении антимонопольного законодательства установлено, что ЗАО «АРГУС-СПЕКТР» реализовывало ООО </text:span><text:span text:style-name="T71">«Компания ГАРАНТ»</text:span><text:span text:style-name="T72"> </text:span><text:span text:style-name="T93">приборы внутриобъектовой радиосистемы «Стрелец» (ВОРС «Стрелец»)</text:span><text:span text:style-name="T73">, </text:span><text:span text:style-name="T93">которые являлись предметом договора </text:span><text:span text:style-name="T92">№ ПЗ-37 от 01.03.2012</text:span><text:span text:style-name="T93">, на рынке </text:span><text:span text:style-name="T95">оптовой реализации приборов, входящих в состав радиоканальных систем охранно-</text:span><text:soft-page-break/><text:span text:style-name="T95">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93"> </text:span><text:span text:style-name="T95">и сооружениях с массовым пребыванием людей, в том числе в высотных зданиях, принятым по результатам государственных испытаний</text:span><text:span text:style-name="T93"> </text:span><text:span text:style-name="T95">на снабжение в МЧС России, в географических границах Российской Федерации.</text:span></text:p>
      <text:p text:style-name="P18"><text:span text:style-name="T17">Таким образом, нарушение </text:span><text:span text:style-name="T96">пункта 1 части 2 статьи 11 Закона о защите конкуренции </text:span><text:span text:style-name="T17">ЗАО «АРГУС-СПЕКТР»</text:span><text:span text:style-name="T19"> и </text:span><text:span text:style-name="T92">ООО </text:span><text:span text:style-name="T71">«Компания ГАРАНТ»</text:span><text:span text:style-name="T96"> </text:span><text:span text:style-name="T92">совершено </text:span><text:span text:style-name="T17">на указанном товарном рынке.</text:span></text:p>
      <text:p text:style-name="P16"><text:span text:style-name="T98">Как следует из материалов дела д</text:span><text:span text:style-name="T76">оговор </text:span><text:span text:style-name="T75">№ </text:span><text:span text:style-name="T100">ПЗ-37 от 01.03.2012 </text:span><text:span text:style-name="T76">от имени </text:span><text:span text:style-name="T97">ООО </text:span><text:span text:style-name="T75">«</text:span><text:span text:style-name="T77">Компания ГАРАНТ</text:span><text:span text:style-name="T75">» </text:span><text:span text:style-name="T78">(«Дилер») подписан генеральным директором </text:span><text:span text:style-name="T97">ООО </text:span><text:span text:style-name="T75">«</text:span><text:span text:style-name="T77">Компания ГАРАНТ</text:span><text:span text:style-name="T75">» </text:span><text:span text:style-name="T77">&lt;...&gt;.</text:span></text:p>
      <text:p text:style-name="P22"><text:span text:style-name="T101">В соответствии с выпиской из Единого государственного реестра юридических лиц на 28.02.2014 № 7746/09-173943-38948-м генеральным директором </text:span><text:span text:style-name="T99">ООО </text:span><text:span text:style-name="T80">«</text:span><text:span text:style-name="T82">Компания ГАРАНТ</text:span><text:span text:style-name="T80">» </text:span><text:span text:style-name="T101">является &lt;...&gt;</text:span><text:span text:style-name="T101">, имеющий право без доверенности действовать от имени </text:span><text:span text:style-name="T99">ООО </text:span><text:span text:style-name="T80">«</text:span><text:span text:style-name="T82">Компания ГАРАНТ</text:span><text:span text:style-name="T80">», </text:span><text:span text:style-name="T99">то есть в соответствии со статьей 2.4 КоАП &lt;...&gt;</text:span><text:span text:style-name="T101"> </text:span><text:span text:style-name="T99">являлся должностным лицом, выполняющим организационно-распорядительные функции в ООО </text:span><text:span text:style-name="T80">«</text:span><text:span text:style-name="T82">Компания ГАРАНТ</text:span><text:span text:style-name="T80">».</text:span></text:p>
      <text:p text:style-name="P22"><text:span text:style-name="T80">Таким образом, </text:span><text:span text:style-name="T82">&lt;...&gt; </text:span><text:span text:style-name="T81">исполняя функции исполнительного органа - </text:span><text:span text:style-name="T80">генерального директора ООО «</text:span><text:span text:style-name="T82">Компания ГАРАНТ</text:span><text:span text:style-name="T80">» </text:span><text:span text:style-name="T83"><text:s/></text:span><text:span text:style-name="T80">в период с 01.03.2012 по 06.05.2013 заключил запрещенное «вертикальное» соглашение — договор № <text:s/>ПЗ-37 от 01.03.2012, в котором установлена</text:span><text:span text:style-name="T82"> минимальная цена для перепродажи, а также </text:span><text:span text:style-name="T80">участвовал в данных запрещенных «вертикальных» соглашениях.</text:span></text:p>
      <text:p text:style-name="P23"><text:span text:style-name="Основной_20_шрифт_20_абзаца"><text:span text:style-name="T84">&lt;...&gt;</text:span></text:span><text:span text:style-name="Основной_20_шрифт_20_абзаца"><text:span text:style-name="T60"> совершил правонаруш</text:span></text:span><text:span text:style-name="Основной_20_шрифт_20_абзаца"><text:span text:style-name="T62">ение ответственность за совершение которого предусмотрена частью 1 статьи 14.32 </text:span></text:span><text:span text:style-name="Основной_20_шрифт_20_абзаца"><text:span text:style-name="T11">Кодекса Российской Федерации об административных правонарушениях (далее – КоАП).</text:span></text:span><text:span text:style-name="Основной_20_шрифт_20_абзаца"><text:span text:style-name="T62">, которое выразилось </text:span></text:span><text:span text:style-name="Основной_20_шрифт_20_абзаца"><text:span text:style-name="T60">в заключении и <text:s/>участии </text:span></text:span><text:span text:style-name="Основной_20_шрифт_20_абзаца"><text:span text:style-name="T79">&lt;...&gt;</text:span></text:span><text:span text:style-name="Основной_20_шрифт_20_абзаца"><text:span text:style-name="T41">,</text:span></text:span><text:span text:style-name="Основной_20_шрифт_20_абзаца"><text:span text:style-name="T42"> </text:span></text:span><text:span text:style-name="Основной_20_шрифт_20_абзаца"><text:span text:style-name="T41">являющегося генеральным директором ООО </text:span></text:span><text:span text:style-name="Основной_20_шрифт_20_абзаца"><text:span text:style-name="T61">«Компания ГАРАНТ», </text:span></text:span><text:span text:style-name="Основной_20_шрифт_20_абзаца"><text:span text:style-name="T60">в недопустимом в соответствии с антимонопольным законодательством Российской Федерации соглашении, запрещенном пунктом 1 части 2 статьи 11 Закона о защите конкуренции.</text:span></text:span></text:p>
      <text:p text:style-name="P30"><text:span text:style-name="T3">Нарушение </text:span><text:span text:style-name="T87">пункта 1 части 2 статьи 11 Закона о защите конкуренции</text:span><text:span text:style-name="T3"> предусматривает ответственность в соответствии с частью 1 статьи 14.32 <text:s/>КоАП.</text:span></text:p>
      <text:p text:style-name="P24"><text:soft-page-break/><text:span text:style-name="T6">Согласно части 1 статьи 14.32 КоАП в соответствии с которой,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pan><text:span text:style-name="T7">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text:span><text:span text:style-name="T47">–</text:span><text:span text:style-name="T7">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text:span><text:span text:style-name="T7">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text:span><text:span text:style-name="T47">–</text:span><text:span text:style-name="T7">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5"><text:span text:style-name="T35">Факт совершения административного правонарушения подтверждается решением ФАС России по делу № </text:span><text:span text:style-name="T21">1-11-26/00-22-14</text:span><text:span text:style-name="T35"> от </text:span><text:span text:style-name="T21">02.10.2014</text:span><text:span text:style-name="T35"> (исх. № 22/39813/14 от 02.10.2014 ), протоколом № 4-14.32-309/00-22-15 об административном правонарушении от 03.06.2015, а так же другими материалами дела об административном правонарушении.</text:span></text:p>
      <text:p text:style-name="P41">Как следует из материалов дела об административном правонарушении и установленных обстоятельств, у <text:span text:style-name="T74">&lt;...&gt;</text:span><text:span text:style-name="Основной_20_шрифт_20_абзаца"><text:span text:style-name="T94"> </text:span></text:span>имелась возможность не совершать указанных действий, однако <text:span text:style-name="Основной_20_шрифт_20_абзаца"><text:span text:style-name="T74">&lt;...&gt;</text:span></text:span><text:span text:style-name="T53"> </text:span>этого не сделал, виновно совершив тем самым административное правонарушение, ответственность за которое установлена частью 1 статьи 14.32 КоАП.</text:p>
      <text:p text:style-name="P41">Срок давности привлечения <text:span text:style-name="T74">&lt;...&gt;</text:span><text:span text:style-name="Основной_20_шрифт_20_абзаца"><text:span text:style-name="T94"> </text:span></text:span>к административной ответственности, <text:soft-page-break/>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42">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должностного лица, обстоятельства, смягчающие административную ответственность, и обстоятельства, отягчающие административную ответственность.</text:p>
      <text:p text:style-name="P42">При рассмотрении дела об административном правонарушении<text:line-break/>№ <text:span text:style-name="T110">4-14.32-309/00-22-15</text:span> в качестве обстоятельства, смягчающего административную ответственность установлено, что <text:span text:style-name="Основной_20_шрифт_20_абзаца"><text:span text:style-name="T74">&lt;...&gt;</text:span></text:span> не инициировал ограничивающее конкуренцию соглашение или согласованные действия либо получил обязательные для исполнения указание участвовать в них.</text:p>
      <text:p text:style-name="P42">При рассмотрении дела об административном правонарушении№ <text:span text:style-name="T110">4-14.32-309/00-22-15</text:span> обстоятельства, отягчающие административную ответственность не установлены.</text:p>
      <text:p text:style-name="P31">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38"/>
      <text:p text:style-name="P10">ПОСТАНОВИЛ:</text:p>
      <text:p text:style-name="P25"> </text:p>
      <text:p text:style-name="P36"><text:span text:style-name="T44">Признать </text:span><text:span text:style-name="Основной_20_шрифт_20_абзаца"><text:span text:style-name="T48">&lt;...&gt;</text:span></text:span><text:span text:style-name="T85">,</text:span><text:span text:style-name="T44">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20 000</text:span><text:span text:style-name="T105"> </text:span><text:span text:style-name="T44">(двадцать тысяч) рублей 00 копеек.</text:span></text:p>
      <text:p text:style-name="P3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9">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text:soft-page-break/>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9">Реквизиты для уплаты административного штрафа:</text:p>
      <text:p text:style-name="P40"><text:span text:style-name="T106">ID </text:span><text:span text:style-name="T107">начисления:Ъ2016a6AS07050210068</text:span></text:p>
      <text:p text:style-name="P39">Получатель ИНН 7703516539 КПП 770301001</text:p>
      <text:p text:style-name="P33">Межрегиональное операционное УФК</text:p>
      <text:p text:style-name="P33">(Для ФАС России л/с 04951001610)</text:p>
      <text:p text:style-name="P33">КБК 161 1 1762010 017600 140</text:p>
      <text:p text:style-name="P33">ОКТМО 45380000</text:p>
      <text:p text:style-name="P33">ОПЕРУ-1 Банка России г. Москвы</text:p>
      <text:p text:style-name="P33">БИК 044501002</text:p>
      <text:p text:style-name="P33">Расчетный счет 40101810500000001901</text:p>
      <text:p text:style-name="P3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109">(499) 755-23-24.</text:span></text:p>
      <text:p text:style-name="P39">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9">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text:soft-page-break/>опротестовано.</text:p>
      <text:p text:style-name="P27"/>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C466BE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2C466BEE.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2T12:53:53.08</meta:creation-date>
    <dc:date>2015-07-13T13:57:44.66</dc:date>
    <meta:editing-duration>PT2M9S</meta:editing-duration>
    <meta:editing-cycles>1</meta:editing-cycles>
    <meta:generator>OpenOffice.org/3.4.1$Win32 OpenOffice.org_project/341m1$Build-9593</meta:generator>
    <meta:document-statistic meta:table-count="0" meta:image-count="1" meta:object-count="0" meta:page-count="10" meta:paragraph-count="69" meta:word-count="2467" meta:character-count="20375"/>
    <meta:user-defined meta:name="Поле 1"/>
    <meta:user-defined meta:name="Поле 2"/>
    <meta:user-defined meta:name="Поле 3"/>
    <meta:user-defined meta:name="Поле 4"/>
  </office:meta>
</office:document-meta>
</file>