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D03F8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5"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style:line-height-at-least="0.651cm" fo:text-align="justify" style:justify-single-word="false" fo:text-indent="1.24cm" style:auto-text-indent="false"/>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5"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7"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fo:margin-left="9.23cm" fo:margin-right="0cm" fo:margin-top="1.251cm" fo:margin-bottom="0cm" fo:text-align="justify" style:justify-single-word="false" fo:text-indent="0cm" style:auto-text-indent="false" style:page-number="auto"/>
      <style:text-properties fo:color="#000000"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style:font-name="Times New Roman1"/>
    </style:style>
    <style:style style:name="T2" style:family="text">
      <style:text-properties style:font-name="Times New Roman1" fo:font-weight="normal" fo:background-color="transparent" style:font-weight-asian="normal" style:font-weight-complex="normal"/>
    </style:style>
    <style:style style:name="T3" style:family="text">
      <style:text-properties style:font-name="Times New Roman1" fo:font-weight="normal" style:font-weight-asian="normal" style:font-weight-complex="normal"/>
    </style:style>
    <style:style style:name="T4"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5" style:family="text">
      <style:text-properties style:font-name="Times New Roman1" fo:language="ru" fo:country="RU" fo:background-color="transparent"/>
    </style:style>
    <style:style style:name="T6" style:family="text">
      <style:text-properties style:font-name="Times New Roman1" fo:font-size="14pt"/>
    </style:style>
    <style:style style:name="T7" style:family="text">
      <style:text-properties style:font-name="Times New Roman1" fo:font-size="14pt" style:font-size-asian="14pt" style:font-size-complex="14pt"/>
    </style:style>
    <style:style style:name="T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9" style:family="text">
      <style:text-properties style:use-window-font-color="true"/>
    </style:style>
    <style:style style:name="T10" style:family="text">
      <style:text-properties style:use-window-font-color="tru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1" style:family="text">
      <style:text-properties style:use-window-font-color="true" fo:language="ru" fo:country="RU" fo:font-weight="normal" fo:background-color="transparent" style:font-weight-asian="normal" style:font-weight-complex="normal"/>
    </style:style>
    <style:style style:name="T12" style:family="text">
      <style:text-properties style:use-window-font-color="true" fo:background-color="transparent"/>
    </style:style>
    <style:style style:name="T13"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4"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font-weight="normal" style:font-size-asian="14pt" style:font-weight-asian="normal" style:font-size-complex="14pt" style:font-weight-complex="normal"/>
    </style:style>
    <style:style style:name="T2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text-underline-style="none" fo:font-weight="normal" fo:background-color="#ffffff" style:font-size-asian="14pt" style:font-weight-asian="normal" style:font-size-complex="14pt" style:font-weight-complex="normal"/>
    </style:style>
    <style:style style:name="T27" style:family="text">
      <style:text-properties style:use-window-font-color="true" style:font-name="Times New Roman1" style:text-underline-style="none" fo:font-weight="normal" style:font-size-asian="14pt" style:font-weight-asian="normal" style:font-size-complex="14pt" style:font-weight-complex="normal"/>
    </style:style>
    <style:style style:name="T28"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9"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fo:background-color="transparent"/>
    </style:style>
    <style:style style:name="T34" style:family="text">
      <style:text-properties fo:background-color="transparent" style:font-size-asian="14pt" style:font-size-complex="14pt"/>
    </style:style>
    <style:style style:name="T35"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36" style:family="text">
      <style:text-properties fo:language="ru" fo:country="RU" fo:font-weight="normal" fo:background-color="transparent" style:font-name-asian="TimesNewRomanPSMT" style:font-weight-asian="normal" style:font-name-complex="TimesNewRomanPSMT" style:font-weight-complex="normal"/>
    </style:style>
    <style:style style:name="T37" style:family="text">
      <style:text-properties fo:language="ru" fo:country="RU" fo:background-color="transparent"/>
    </style:style>
    <style:style style:name="T38" style:family="text">
      <style:text-properties fo:background-color="#ffff00"/>
    </style:style>
    <style:style style:name="T39" style:family="text">
      <style:text-properties style:font-name="Times New Roman" fo:font-size="14pt" fo:font-weight="normal" style:font-size-asian="14pt" style:font-weight-asian="normal" style:font-size-complex="14pt" style:font-weight-complex="normal"/>
    </style:style>
    <style:style style:name="T40" style:family="text">
      <style:text-properties style:font-name="Times New Roman" fo:font-size="14pt" style:font-size-asian="14pt" style:font-size-complex="14pt"/>
    </style:style>
    <style:style style:name="T41" style:family="text">
      <style:text-properties style:font-name="Times New Roman" fo:font-size="14pt" fo:background-color="transparent" style:font-size-asian="14pt" style:font-size-complex="14pt"/>
    </style:style>
    <style:style style:name="T42" style:family="text">
      <style:text-properties style:font-name="Times New Roman" fo:font-size="14pt" fo:language="en" fo:country="US" fo:background-color="transparent" style:font-size-asian="14pt" style:font-size-complex="14pt"/>
    </style:style>
    <style:style style:name="T43" style:family="text">
      <style:text-properties style:font-name="Times New Roman" fo:font-size="14pt" fo:language="en" fo:country="US" style:font-size-asian="14pt" style:font-size-complex="14pt"/>
    </style:style>
    <style:style style:name="T44" style:family="text">
      <style:text-properties style:font-name="Times New Roman" fo:font-size="14pt" fo:language="ru" fo:country="RU" style:font-size-asian="14pt" style:font-size-complex="14pt"/>
    </style:style>
    <style:style style:name="T45"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46"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7"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8" style:family="text">
      <style:text-properties fo:color="#000000" fo:language="ru" fo:country="RU" fo:font-weight="normal" fo:background-color="transparent" style:font-weight-asian="normal" style:font-weight-complex="normal"/>
    </style:style>
    <style:style style:name="T49" style:family="text">
      <style:text-properties fo:color="#000000" fo:language="ru" fo:country="RU" style:font-name-asian="Cambria Math" style:font-size-asian="14pt" style:font-name-complex="Cambria Math" style:font-size-complex="14pt"/>
    </style:style>
    <style:style style:name="T5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1"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52"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3" style:family="text">
      <style:text-properties fo:color="#000000" style:font-name="Times New Roman" fo:font-size="14pt" fo:language="ru" fo:country="RU" fo:background-color="transparent" style:font-size-asian="14pt" style:font-size-complex="14pt"/>
    </style:style>
    <style:style style:name="T54" style:family="text">
      <style:text-properties fo:color="#000000" style:font-name="Times New Roman" fo:font-size="14pt" fo:language="ru" fo:country="RU" style:font-size-asian="14pt" style:font-size-complex="14pt"/>
    </style:style>
    <style:style style:name="T55"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56" style:family="text">
      <style:text-properties fo:color="#000000" style:font-name="Times New Roman" fo:font-size="14pt" fo:font-weight="normal" style:font-size-asian="14pt" style:font-weight-asian="normal" style:font-size-complex="14pt" style:font-weight-complex="normal"/>
    </style:style>
    <style:style style:name="T57" style:family="text">
      <style:text-properties fo:color="#000000" style:font-name="Times New Roman" fo:font-size="14pt" style:font-size-asian="14pt" style:font-size-complex="14pt"/>
    </style:style>
    <style:style style:name="T58" style:family="text">
      <style:text-properties fo:color="#000000" fo:language="en" fo:country="US" style:font-name-asian="Tahoma" style:font-size-asian="14pt" style:font-name-complex="Tahoma" style:font-size-complex="14pt"/>
    </style:style>
    <style:style style:name="T59" style:family="text">
      <style:text-properties fo:color="#000000" fo:language="en" fo:country="US" style:font-name-asian="Cambria Math" style:font-size-asian="14pt" style:font-name-complex="Cambria Math" style:font-size-complex="14pt"/>
    </style:style>
    <style:style style:name="T60" style:family="text">
      <style:text-properties fo:color="#000000" style:font-name="Times New Roman1" fo:font-size="14pt" fo:language="ru" fo:country="RU" fo:background-color="transparent" style:font-size-asian="14pt" style:font-size-complex="14pt"/>
    </style:style>
    <style:style style:name="T61" style:family="text">
      <style:text-properties fo:color="#000000" style:font-name="TimesNewRomanPSMT" style:font-name-asian="TimesNewRomanPSMT" style:font-name-complex="TimesNewRomanPSMT"/>
    </style:style>
    <style:style style:name="T62" style:family="text">
      <style:text-properties style:text-underline-style="none" fo:font-weight="normal" style:font-weight-asian="normal" style:font-weight-complex="normal"/>
    </style:style>
    <style:style style:name="T6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6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4"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style="normal" fo:font-weight="normal" style:font-size-asian="14pt" style:font-style-asian="normal" style:font-weight-asian="normal" style:font-size-complex="14pt" style:font-style-complex="normal" style:font-weight-complex="normal"/>
    </style:style>
    <style:style style:name="T89" style:family="text">
      <style:text-properties fo:font-weight="normal" style:font-weight-asian="normal" style:font-weight-complex="normal"/>
    </style:style>
    <style:style style:name="T90" style:family="text">
      <style:text-properties style:font-size-asian="14pt" style:font-size-complex="14pt"/>
    </style:style>
    <style:style style:name="T9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cacb79-cae3-4111-af88-c49f91ae152d" text:name="BossProviderVariable"/>
      </text:user-field-decls>
      <text:p text:style-name="P41"/>
      <text:p text:style-name="P37">ПОСТАНОВЛЕНИЕ</text:p>
      <text:p text:style-name="P37"/>
      <text:p text:style-name="P8">о наложении штрафа по делу</text:p>
      <text:p text:style-name="P8">об административном правонарушении № 4-14.32-327/00-22-15</text:p>
      <text:p text:style-name="P9"/>
      <text:p text:style-name="P9">«03» июля 2015 г. <text:s text:c="89"/>г. Москва</text:p>
      <text:p text:style-name="P38"/>
      <text:p text:style-name="P39">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27/00-22-15, возбужденного в отношении <text:span text:style-name="T2">Общества с ограниченной ответственностью </text:span><text:span text:style-name="Основной_20_шрифт_20_абзаца"><text:span text:style-name="T10">«АстПожСпецСтрой» (</text:span></text:span><text:span text:style-name="Основной_20_шрифт_20_абзаца"><text:span text:style-name="T30">место нахождения: 414000, г. Астрахань, ул. Островского, д. 113, к. 1, кв. 76,</text:span></text:span><text:span text:style-name="Основной_20_шрифт_20_абзаца"><text:span text:style-name="T32"> </text:span></text:span><text:span text:style-name="Основной_20_шрифт_20_абзаца"><text:span text:style-name="T30">дата регистрации в качестве юридического лица — 26.07.2010; ОГРН 1103017001670; ИНН 3017064128; КПП 302501001</text:span></text:span><text:span text:style-name="Основной_20_шрифт_20_абзаца"><text:span text:style-name="T31">)</text:span></text:span><text:span text:style-name="Основной_20_шрифт_20_абзаца"><text:span text:style-name="T11"> (далее- ООО «АстПожСпецСтрой»)</text:span></text:span><text:span text:style-name="T33"> в отсутствие законного представителя </text:span><text:span text:style-name="T4">ООО</text:span><text:span text:style-name="T35"> «</text:span><text:span text:style-name="T36">АстПожСпецСтрой</text:span><text:span text:style-name="T35">»</text:span><text:span text:style-name="T5">,</text:span><text:span text:style-name="T33"> </text:span><text:span text:style-name="Основной_20_шрифт_20_абзаца"><text:span text:style-name="T12">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3">№ </text:span></text:span><text:span text:style-name="Основной_20_шрифт_20_абзаца"><text:span text:style-name="T37">4-14.32-327/00-22-15</text:span></text:span><text:span text:style-name="Основной_20_шрифт_20_абзаца"><text:span text:style-name="T33">,</text:span></text:span></text:p>
      <text:p text:style-name="P39"><text:span text:style-name="Основной_20_шрифт_20_абзаца"><text:span text:style-name="T33"/></text:span></text:p>
      <text:p text:style-name="P7"><text:span text:style-name="Основной_20_шрифт_20_абзаца"><text:span text:style-name="T33">УСТАНОВИЛ:</text:span></text:span></text:p>
      <text:p text:style-name="P39"><text:span text:style-name="Основной_20_шрифт_20_абзаца"><text:span text:style-name="T38"/></text:span></text:p>
      <text:p text:style-name="P32"><text:span text:style-name="T7">Федеральной антимонопольной службой (далее – ФАС России) 02.10.2014 </text:span><text:span text:style-name="T7">вынесено решение по делу № 1-11-26/00-22-14 о нарушении антимонопольного </text:span><text:span text:style-name="T7">законодательства ряда хозяйствующих субъектов в т.ч., </text:span><text:span text:style-name="T39">ООО «АстПожСпецСтрой» </text:span></text:p>
      <text:p text:style-name="P32"><text:span text:style-name="T13">пункта 1 части 2 статьи 11 </text:span><text:span text:style-name="T46">Федерального Закона от 26.07.2006 № 135-ФЗ «О защите конкуренции» (далее – Закон о защите конкуренции)</text:span><text:span text:style-name="T13">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1"><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2">С целью реализации продукции в период 2010-2013 годов ЗАО «АРГУС-СПЕКТР» заключены и реализовывались с хозяйствующими субъектами <text:soft-page-break/>договоры, содержащие условие о перепродаже товаров по минимальным ценам, указанным в приложениях к данным договорам. </text:p>
      <text:p text:style-name="P12">Условия об установлении минимальной цены перепродажи товаров <text:s text:c="4"/>согласованы между ЗАО «АРГУС-СПЕКТР» и <text:span text:style-name="T48">ООО «АстПожСпецСтрой» </text:span>в отношении продукции производства <text:span text:style-name="T62">ЗАО «АРГУС-СПЕКТР», а именно в отношении приборов внутриобъектовой радиосистемы «Стрелец» (ВОРС «Стрелец») и </text:span><text:span text:style-name="T63">объектовых станций «Стрелец-Мониторинг» радиосистемы передачи извещений «Стрелец-Мониторинг» (РСПИ «Стрелец-Мониторинг»).</text:span></text:p>
      <text:p text:style-name="P22"><text:span text:style-name="T20">В том числе, </text:span><text:span text:style-name="T75">с такими условиями </text:span><text:span text:style-name="T21">ЗАО «АРГУС-СПЕКТР»</text:span><text:span text:style-name="T20"> заключил <text:s text:c="20"/>с </text:span><text:span text:style-name="T50">ООО «АстПожСпецСтрой»</text:span><text:span text:style-name="T75"> </text:span><text:span text:style-name="T78">договор № П-198 от 09.11.2012 на поставку </text:span><text:span text:style-name="T64">объектовых станций радиосистемы передачи извещений «Стрелец-Мониторинг» (РСПИ «Стрелец-Мониторинг»)</text:span><text:span text:style-name="T78">. Дата начала действия данного договора: 09.11.2012, договор № П-198 от 09.11.2012 <text:s/>заключен на срок до <text:s/></text:span><text:span text:style-name="T81">12.02.2013.</text:span></text:p>
      <text:p text:style-name="P23"><text:span text:style-name="T75">В соответствии с подпунктом 2.1.5 пункта 2.1 Договора № П-198 от 09.11.2012 ООО «АстПожСпецСтрой» </text:span><text:span text:style-name="T76">(«Дилер») </text:span><text:span text:style-name="T75">обязуется производить реализацию продукции ЗАО «АРГУС-СПЕКТР» (в том числе </text:span><text:span text:style-name="T77">объектовых станций радиосистемы передачи извещений «Стрелец-Мониторинг»</text:span><text:span text:style-name="T75">) по </text:span><text:span text:style-name="T76">ценам, указанным в Приложении № 1 к Договору </text:span><text:span text:style-name="T75">№ П-198 от 09.11.2012</text:span><text:span text:style-name="T76">, а именно - по <text:s/>минимальным ценам для перепродажи.</text:span></text:p>
      <text:p text:style-name="P2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й <text:span text:style-name="T9">ЗАО «АРГУС-СПЕКТР» и </text:span><text:span text:style-name="T68">ООО «АстПожСпецСтрой» </text:span>договор <text:span text:style-name="T9">поставки товаров</text:span> является «вертикальным» <text:soft-page-break/>соглашением в понимании пункта 19 статьи 4 Закона о защите конкуренции.</text:p>
      <text:p text:style-name="P16"><text:span text:style-name="T21">В соответствии с </text:span><text:span text:style-name="T22">пунктом 1 части 1.2. статьи 11</text:span><text:span text:style-name="T21"> Закона о защите конкуренции (в редакции Федерального </text:span><text:a xlink:type="simple" xlink:href="consultantplus://offline/ref=2FD53E20AC1A6A6C55955B6A8470087E7E3FD247407304CF4113A9CDB16187C8891ABBAD05CD2BzBY4N"><text:span text:style-name="T18">закон</text:span></text:a><text:span text:style-name="T21">а от 17.07.2009 № 164-ФЗ), действовавшим в период </text:span><text:span text:style-name="T23">с 23.08.2009</text:span><text:span text:style-name="T2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8">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16"><text:span text:style-name="T21">В соответствии с </text:span><text:span text:style-name="T22">пунктом 1 части 2 статьи 11</text:span><text:span text:style-name="T2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8">статьей 12</text:span></text:a><text:span text:style-name="T2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4"><text:span text:style-name="T88">Следовательно, с 23.08.2009 по </text:span><text:span text:style-name="T58">дату</text:span><text:span text:style-name="T59"> </text:span><text:span text:style-name="T58">принятия</text:span><text:span text:style-name="T59"> </text:span><text:span text:style-name="T49">р</text:span><text:span text:style-name="T14">ешени</text:span><text:span text:style-name="T15">я</text:span><text:span text:style-name="T14"> ФАС России от 02.10.2014 по делу № 1-11-26/00-22-14 о нарушении антимонопольного законодательства</text:span><text:span text:style-name="T88">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text:span><text:span text:style-name="T88">товара или </text:span><text:span text:style-name="T25">«вертикальных» соглашений, которые признаются допустимыми <text:s text:c="16"/></text:span><text:span text:style-name="T25">в соответствии со </text:span><text:a xlink:type="simple" xlink:href="consultantplus://offline/ref=0CB03B6103D77E0B23E59138B71EB158D4A4DF8F619A429C487A52681FD95B5445B68E2B962D0C03y17AK"><text:span text:style-name="T19">статьей 12</text:span></text:a><text:span text:style-name="T25"> Закона защите конкуренции</text:span><text:span text:style-name="T88">.</text:span></text:p>
      <text:p text:style-name="P1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6"><text:span text:style-name="T40">-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text:span><text:soft-page-break/><text:span text:style-name="T40">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0">в географических границах Российской Федерации;</text:span></text:p>
      <text:list xml:id="list266532767241197026" text:style-name="L1">
        <text:list-item>
          <text:p text:style-name="P42"><text:span text:style-name="T40">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0">в географических границах Российской Федерации;</text:span></text:p>
        </text:list-item>
        <text:list-item>
          <text:p text:style-name="P43"><text:span text:style-name="T3">долю не менее 92 (девяносто двух) процентов </text:span><text:span text:style-name="T89">в период <text:s text:c="26"/></text:span><text:span text:style-name="T89">с 01.01.2010 по 31.05.2014 </text:span><text:span text:style-name="T3">на рынке оптовой реализации объектовых станций, </text:span><text:span text:style-name="T3">подключаемых к программно-а</text:span><text:span text:style-name="T1">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text:span><text:soft-page-break/><text:span text:style-name="T3">сигнализации»</text:span><text:span text:style-name="T89"> </text:span><text:span text:style-name="T3">ОК 034-2007 (КПЕС 2002) </text:span><text:span text:style-name="T1">в географических границах Российской Федерации;</text:span></text:p>
        </text:list-item>
        <text:list-item>
          <text:p text:style-name="P44"><text:span text:style-name="T8">долю 100 (сто) процентов </text:span><text:span text:style-name="T88">в период с 01.01.2010 по 31.05.2014 </text:span><text:span text:style-name="T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8"> </text:span><text:span text:style-name="T8">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8">на снабжение в МЧС России,</text:span><text:span text:style-name="T88"> </text:span><text:span text:style-name="T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8"> </text:span><text:span text:style-name="T8">ОК 034-2007 (КПЕС 2002) в географических границах Российской Федерации. <text:s/></text:span></text:p>
        </text:list-item>
      </text:list>
      <text:p text:style-name="P17"><text:span text:style-name="T45">Как следует из материалов дела комиссия, рассмотрев вопрос о допустимости заключенного между </text:span><text:span text:style-name="T24">ЗАО «АРГУС-СПЕКТР» и </text:span><text:span text:style-name="T67">ООО «АстПожСпецСтрой» </text:span><text:span text:style-name="T24">«вертикального» соглашения об установлении</text:span><text:span text:style-name="T45"> </text:span><text:span text:style-name="T24">условия о минимальной цене перепродажи товаров, </text:span><text:span text:style-name="T45">а также о допустимости участия </text:span><text:span text:style-name="T24">ЗАО «АРГУС-СПЕКТР» и </text:span><text:span text:style-name="T67">ООО «АстПожСпецСтрой» </text:span><text:span text:style-name="T45">в указанном соглашении, пришла к выводу о том, что данное «вертикальное» соглашение не</text:span><text:span text:style-name="T88"> может быть признано допустимыми в соответствии со статьями 11, 12, 13 Закона о защите конкуренции и <text:s/></text:span><text:span text:style-name="T45">Постановлением Правительства РФ от 16.07.2009 № 583 «О </text:span><text:span text:style-name="T45">случаях допустимости соглашений между хозяйствующими субъектами»</text:span><text:span text:style-name="T88">.</text:span></text:p>
      <text:p text:style-name="P14"><text:span text:style-name="T90">Заключив данное Соглашение, а также участвуя в них, </text:span><text:span text:style-name="T25">ЗАО «АРГУС-СПЕКТР»</text:span><text:span text:style-name="T90"> и </text:span><text:span text:style-name="T69">ООО «АстПожСпецСтрой»</text:span><text:span text:style-name="T82"> </text:span><text:span text:style-name="T90">нарушили пункт 1 части 2 статьи 11 Закона о защите конкуренции.</text:span></text:p>
      <text:p text:style-name="P17"><text:span text:style-name="T90">Таким образом, из материалов дела следует, что в действиях </text:span><text:span text:style-name="T24">ЗАО «АРГУС-СПЕКТР»</text:span><text:span text:style-name="T90"> и </text:span><text:span text:style-name="T67">ООО «АстПожСпецСтрой» </text:span><text:span text:style-name="T84">в части заключения запрещенного «вертикального» соглашения, </text:span><text:span text:style-name="T79">которые приводило или могло привести к установлению минимальной цены перепродажи товара <text:s/>(</text:span><text:span text:style-name="T80">договор поставки № П-198 от 09.11.2012), а также участия в данном запрещенном «вертикальном» соглашении, повлекли</text:span><text:span text:style-name="T84"> нарушение в период с 09.11.2012 по <text:s/>12.02.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6">закона</text:span></text:a><text:span text:style-name="T84"> от 06.12.2011 <text:s/>№ 401-ФЗ). </text:span></text:p>
      <text:p text:style-name="P33"><text:soft-page-break/><text:span text:style-name="T26">Решением Комиссии ФАС России от 02.10.2014 по делу № 1-11-26/00-22-14 установлено, что </text:span><text:span text:style-name="T85">ЗАО «АРГУС-СПЕКТР» реализовывало </text:span><text:span text:style-name="T83">ООО «АстПожСпецСтрой»</text:span><text:span text:style-name="T71"> </text:span><text:span text:style-name="T70">объектовые станции радиосистемы передачи извещений (РСПИ «Стрелец-Мониторинг»), </text:span><text:span text:style-name="T87">которые являются предметом договора № П-198 от 09.11.2012, </text:span><text:span text:style-name="T85">на рынке </text:span><text:span text:style-name="T83">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33"><text:span text:style-name="T27">Таким образом, нарушение </text:span><text:span text:style-name="T82">пункта 1 части 2 статьи 11 Закона о защите конкуренции </text:span><text:span text:style-name="T29">ЗАО «АРГУС-СПЕКТР»</text:span><text:span text:style-name="T27"> и </text:span><text:span text:style-name="T28">ООО «АстПожСпецСтрой»</text:span><text:span text:style-name="T82"> совершено </text:span><text:span text:style-name="T27">на указанном товарном рынке.</text:span></text:p>
      <text:p text:style-name="P24"><text:span text:style-name="T27">Ответственность за данное правонарушения предусмотрена </text:span><text:span text:style-name="T16">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text:span><text:span text:style-name="T16">пятнадцати сотых размера суммы выручки правонарушителя от реализации </text:span><text:span text:style-name="T16">товара (работы, услуги), на рынке которого совершено административное правонаруш</text:span><text:span text:style-name="T9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91">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34">Факт совершения административного правонарушения подтверждается решением ФАС России по делу № </text:span><text:span text:style-name="T17">1-11-26/00-22-14</text:span><text:span text:style-name="T34"> от </text:span><text:span text:style-name="T17">02.10.2014</text:span><text:span text:style-name="T34"> (исх. № 22/39813/14 от 02.10.2014), протоколом № 4-14.32-327/00-22-15 об административном правонарушении от 03.06.2015, а так же другими материалами дела об административном правонарушении.</text:span></text:p>
      <text:p text:style-name="P25">Как следует из материалов дела об административном правонарушении и установленных обстоятельств, у <text:span text:style-name="T47">ООО «АстПожСпецСтрой» </text:span>имелась возможность не совершать указанных действий, однако <text:span text:style-name="T72">ООО «АстПожСпецСтрой»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5">Срок давности привлечения <text:span text:style-name="T72">ООО «АстПожСпецСтрой»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0">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4"><text:span text:style-name="Основной_20_шрифт_20_абзаца"><text:span text:style-name="T66">ООО «АстПожСпецСтрой»</text:span></text:span><text:span text:style-name="Основной_20_шрифт_20_абзаца"><text:span text:style-name="T65">в письме (вх. ФАС России 52624/15 от 27.05.2015) сообщило, что в 2013 году продукцию ЗАО «АРГУС-СПЕКТР» по договору поставки № П-198 от 09.11.2012 не закупало, и не реализовывало</text:span></text:span><text:span text:style-name="Основной_20_шрифт_20_абзаца"><text:span text:style-name="T66"> </text:span></text:span></text:p>
      <text:p text:style-name="P35">Решая вопрос о виде и размере административного наказания, учитывается характер совершенного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text:span text:style-name="T41">При рассмотрении дела об административном правонарушении<text:line-break/>№ </text:span><text:span text:style-name="T42">4-14.32-327/00-22-15</text:span><text:span text:style-name="T41"> в качестве обстоятельств, </text:span><text:span text:style-name="T55">смягчающих административную ответственность установлено, что </text:span><text:span text:style-name="Основной_20_шрифт_20_абзаца"><text:span text:style-name="T66">ООО «АстПожСпецСтрой»</text:span></text:span><text:span text:style-name="T55">, </text:span><text:span text:style-name="T51">не является организатором ограничивающих конкуренцию соглашения (пункт 1 примечания 3 к статье 14.32 КоАП).</text:span></text:p>
      <text:p text:style-name="P26"><text:span text:style-name="T41">При рассмотрении дела об административном правонарушении<text:line-break/>№ </text:span><text:span text:style-name="T42">4-14.32-327/00-22-15</text:span><text:span text:style-name="T41"> обстоятельств, отягчающих административную ответственность, не установлено.</text:span></text:p>
      <text:p text:style-name="P27">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6">ПОСТАНОВИЛ:</text:p>
      <text:p text:style-name="P29"> </text:p>
      <text:p text:style-name="P16"><text:span text:style-name="T57">Признать ООО «АстПожСпецСтрой» </text:span><text:span text:style-name="T53">(</text:span><text:span text:style-name="Основной_20_шрифт_20_абзаца"><text:span text:style-name="T73">место нахождения: 414000, г. Астрахань, ул. Островского, д. 113, к. 1, кв. 76,</text:span></text:span><text:span text:style-name="Основной_20_шрифт_20_абзаца"><text:span text:style-name="T74"> </text:span></text:span><text:span text:style-name="Основной_20_шрифт_20_абзаца"><text:span text:style-name="T73">дата регистрации в качестве юридического лица — 26.07.2010; ОГРН 1103017001670; ИНН 3017064128; КПП 302501001</text:span></text:span><text:span text:style-name="T60">)</text:span><text:span text:style-name="T54"> виновным</text:span><text:span text:style-name="T57">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56"> 100 000 (сто тысяч)</text:span><text:span text:style-name="T52"> </text:span><text:span text:style-name="T57">рублей 00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pan text:style-name="T43">ID </text:span><text:span text:style-name="T44">начисления:Ъ2016a6AS07050210173</text:span></text:p>
      <text:p text:style-name="P19">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9">(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1"><text:soft-page-break/></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D03F8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D03F8F1.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8:15:02.47</meta:creation-date>
    <dc:date>2015-07-13T14:05:33.12</dc:date>
    <meta:editing-duration>PT2M20S</meta:editing-duration>
    <meta:editing-cycles>1</meta:editing-cycles>
    <meta:generator>OpenOffice.org/3.4.1$Win32 OpenOffice.org_project/341m1$Build-9593</meta:generator>
    <meta:document-statistic meta:table-count="0" meta:image-count="1" meta:object-count="0" meta:page-count="10" meta:paragraph-count="65" meta:word-count="2403" meta:character-count="20159"/>
    <meta:user-defined meta:name="Поле 1"/>
    <meta:user-defined meta:name="Поле 2"/>
    <meta:user-defined meta:name="Поле 3"/>
    <meta:user-defined meta:name="Поле 4"/>
  </office:meta>
</office:document-meta>
</file>