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57F47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line-height="100%" fo:text-indent="10.712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00%" fo:text-indent="10.726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10.726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10.726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6" style:family="paragraph" style:parent-style-name="Обычный_20__28_веб_29_">
      <style:paragraph-properties fo:margin-left="0.03cm" fo:margin-right="0cm" fo:margin-top="0.176cm" fo:margin-bottom="0cm" fo:line-height="150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7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8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</style:style>
    <style:style style:name="P9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</style:style>
    <style:style style:name="P10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  <style:text-properties fo:font-size="13.5pt" style:font-size-asian="13.5pt" style:font-size-complex="13.5pt"/>
    </style:style>
    <style:style style:name="P11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</style:style>
    <style:style style:name="P12" style:family="paragraph" style:parent-style-name="Standard" style:master-page-name="First_20_Page">
      <style:paragraph-properties fo:margin-left="0cm" fo:margin-right="0cm" fo:line-height="100%" fo:text-indent="10.712cm" style:auto-text-indent="false" style:page-number="auto"/>
      <style:text-properties fo:font-size="13.5pt" style:font-size-asian="13.5pt" style:font-size-complex="13.5pt"/>
    </style:style>
    <style:style style:name="P13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  <style:text-properties style:font-name="Times New Roman" fo:font-size="12pt" fo:language="ru" fo:country="RU" fo:background-color="#ffffff" style:font-size-asian="12pt" style:font-size-complex="12pt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style:font-name-asian="Courier New" style:font-name-complex="Courier New"/>
    </style:style>
    <style:style style:name="T3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4" style:family="text">
      <style:text-properties fo:font-size="13.5pt" style:font-size-asian="13.5pt" style:font-size-complex="13.5pt"/>
    </style:style>
    <style:style style:name="T5" style:family="text">
      <style:text-properties style:font-name="Arial" style:font-name-complex="Arial"/>
    </style:style>
    <style:style style:name="T6" style:family="text">
      <style:text-properties fo:color="#000080" style:font-name="Arial" style:text-underline-style="solid" style:text-underline-width="auto" style:text-underline-color="font-color" style:font-name-complex="Ari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cc7700-6123-43b5-8c1e-e45445d8de88" text:name="BossProviderVariable"/>
      </text:user-field-decls>
      <text:p text:style-name="P12"/>
      <text:p text:style-name="P10">Настоящим уведомляем Вас, что рассмотрение дела об административном правонарушении по делу № <text:span text:style-name="T3">4-14.32-351/00-22-15</text:span> в отношении общества с ограниченной ответственностью «Служба Мониторинга — Ленинградская область» о нарушении антимонопольного законодательства по делу № 1-11-26/00-22-14, ответственность за которое предусмотрена частью 1 статьи 14.32 КоАП состоится 13 июля 2015 года в 11 часов 10 минут по адресу: г. Москва, Пыжевский переулок, д. 6, каб. 211.</text:p>
      <text:p text:style-name="P11"><text:span text:style-name="T4">С решением по делу № 1-11-26/00-22-14 Вы можете ознакомиться по адресу </text:span><text:a xlink:type="simple" xlink:href="http://solutions.fas.gov.ru/ca/upravlenie-po-borbe-s-kartelyami/1-11-116-00-22-12"><text:span text:style-name="Internet_20_link"><text:span text:style-name="T5">http://solutions.fas.gov.ru/ca/upravlenie-po-borbe-s-kartelyami/1-11-26-00-22-</text:span></text:span></text:a><text:a xlink:type="simple" xlink:href="http://solutions.fas.gov.ru/ca/upravlenie-po-borbe-s-kartelyami/1-11-116-00-22-12"><text:span text:style-name="Internet_20_link"><text:span text:style-name="T5">1</text:span></text:span></text:a><text:span text:style-name="T6">4</text:span></text:p>
      <text:p text:style-name="P8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57F4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4757F470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6T14:42:37.62</meta:creation-date>
    <dc:date>2015-07-13T14:16:22.31</dc:date>
    <meta:editing-duration>PT1M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3" meta:word-count="73" meta:character-count="611"/>
    <meta:user-defined meta:name="Поле 1"/>
    <meta:user-defined meta:name="Поле 2"/>
    <meta:user-defined meta:name="Поле 3"/>
    <meta:user-defined meta:name="Поле 4"/>
  </office:meta>
</office:document-meta>
</file>