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ED02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2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weight-asian="normal" style:font-weight-complex="normal"/>
    </style:style>
    <style:style style:name="P24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25" style:family="paragraph" style:parent-style-name="Text_20_body">
      <style:paragraph-properties fo:margin-left="9.753cm" fo:margin-right="0cm" fo:text-align="justify" style:justify-single-word="false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61cm" style:auto-text-indent="false"/>
      <style:text-properties fo:color="#000000" fo:font-size="14pt"/>
    </style:style>
    <style:style style:name="P31" style:family="paragraph" style:parent-style-name="Text_20_body" style:master-page-name="First_20_Page">
      <style:paragraph-properties fo:margin-left="9.753cm" fo:margin-right="0cm" fo:margin-top="0cm" fo:margin-bottom="0cm" fo:text-align="justify" style:justify-single-word="false" fo:text-indent="0cm" style:auto-text-indent="false" style:page-number="auto"/>
      <style:text-properties fo:font-size="14pt" fo:font-weight="bold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background-color="#ffffff" style:font-size-asian="14pt"/>
    </style:style>
    <style:style style:name="T9" style:family="text">
      <style:text-properties fo:color="#000000" fo:font-size="14pt" fo:font-weight="normal" style:font-weight-asian="normal" style:font-weight-complex="normal"/>
    </style:style>
    <style:style style:name="T10" style:family="text">
      <style:text-properties fo:color="#000000" fo:font-size="14pt" fo:font-weight="normal" fo:background-color="#ffffff" style:font-weight-asian="normal" style:font-weight-complex="normal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3" style:family="text">
      <style:text-properties fo:color="#000000" fo:font-size="14pt" fo:language="en" fo:country="US" fo:font-weight="normal" style:font-weight-asian="normal" style:font-weight-complex="normal"/>
    </style:style>
    <style:style style:name="T14" style:family="text">
      <style:text-properties fo:color="#000000" fo:font-size="14pt" style:text-underline-style="solid" style:text-underline-width="auto" style:text-underline-color="font-color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weight="normal" fo:background-color="#ffffff" style:font-weight-asian="normal" style:font-weight-complex="normal"/>
    </style:style>
    <style:style style:name="T19" style:family="text">
      <style:text-properties fo:background-color="#ffffff"/>
    </style:style>
    <style:style style:name="T20" style:family="text">
      <style:text-properties fo:background-color="#ffffff" style:font-size-asian="1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 CYR" fo:background-color="#ffffff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bd836c-4000-436c-883a-e6d5b7067d28" text:name="BossProviderVariable"/>
      </text:user-field-decls>
      <text:p text:style-name="P31"/>
      <text:p text:style-name="P3">ПОСТАНОВЛЕНИЕ</text:p>
      <text:p text:style-name="P4">о наложении штрафа по делу</text:p>
      <text:p text:style-name="P5"><text:span text:style-name="T3">об административном правонарушении </text:span><text:span text:style-name="T7">№ Е-1911/14/АК223-15</text:span></text:p>
      <text:p text:style-name="P6"/>
      <text:p text:style-name="P2">«07» июля 2015                                                                                           <text:s text:c="6"/>Москва</text:p>
      <text:p text:style-name="P2"/>
      <text:p text:style-name="P8"><text:span text:style-name="T3">Я, заместитель начальника Управления контроля размещения государственного заказа Федеральной антимонопольной службы <text:s text:c="25"/>Лобов А.Ю., рассмотрев протокол и материалы дела об административном правонарушении, возбужденного протоколом от 27.04.2015 по делу № Е-1911/14/АК223-15 в отношении </text:span><text:span text:style-name="T9">директора Департамента развития авиационной промышленности Министерства промышленности и торговли Российской Федерации </text:span><text:span text:style-name="T13">&lt;...&gt;</text:span><text:span text:style-name="T16">,</text:span><text:span text:style-name="T17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9"/>
      <text:p text:style-name="P13"><text:span text:style-name="T4">УСТАНОВИЛ:</text:span><text:span text:style-name="T19"> </text:span></text:p>
      <text:p text:style-name="P8"><text:span text:style-name="T6">Министерством промышленности и торговли Российской Федерации (далее — Заказчик) размещен открытый конкурс </text:span><text:bookmark text:name="notice_orderName"/><text:span text:style-name="T6">на право заключения государственного контракта на выполнение научно-исследовательской работы «Разработка дорожных карт по направлениям научно-технологического развития авиастроения Российской Федерации» Шифр «Дорожная карта» по федеральной целевой программе «Развитие гражданской авиационной техники России на 2002–2010 годы и на период до 2015 года» (номер извещения 0173100009514000166) (далее – Конкурс).</text:span></text:p>
      <text:p text:style-name="P18"><text:span text:style-name="T6">Согласно материалам настоящего дела, в нарушение части 7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е контракта, являющимся неотъемлемой частью Конкурсной документации </text:span><text:span text:style-name="T15">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 </text:p>
      <text:p text:style-name="P17">Вместе с тем, в нарушение пункта 9 части 1 статьи 50 Закона о контрактной системе, Заказчиком в Конкурсной документации не установлен надлежащий порядок рассмотрения и оценки заявок на участие в Конкурсе.</text:p>
      <text:p text:style-name="P17">Порядок оценки заявок, установленный Заказчиком в Конкурсной документации не позволяет выявить лучшее предложение об исполнении <text:soft-page-break/>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.</text:p>
      <text:p text:style-name="P17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7">Согласно материалам настоящего дела, ответственным лицом Заказчика, утвердившим Конкурсную документацию, является директор Департамента развития авиационной промышленности Министерства промышленности и торговли Российской Федерации &lt;...&gt;.</text:p>
      <text:p text:style-name="P17">Таким образом, в действиях должностного лица – директора Департамента развития авиационной промышленности Министерства промышленности и торговли Российской Федерации <text:span text:style-name="T23">&lt;...&gt;</text:span>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7">Административное правонарушение совершено по месту нахождения Заказчика: Москва, Китайгородский пр., д. 7.</text:p>
      <text:p text:style-name="P16">Временем совершения административного правонарушения является дата утверждения Конкурсной документации: 15.08.2014.</text:p>
      <text:p text:style-name="P14">Протокол по делу об административном правонарушении <text:s text:c="35"/>№ Е-1911/14/АК223-15 составлен 27.04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защитника &lt;...&gt; (дов. от 21.04.2015 № 77 АБ 6044442). &lt;...&gt; на подписание протокола не явился, в материалах дела имеются доказательства его надлежащего уведомления. </text:p>
      <text:p text:style-name="P14">Рассмотрение дела об административном правонарушении <text:s text:c="37"/>№ Е-1911/14/АК223-15 состоялось 07.07.2015. с участием защитника &lt;...&gt; (дов. от 21.04.2015 № 77 АБ 6044442). &lt;...&gt; на рассмотрение дела об административном правонарушении не явился, в материалах дела имеются доказательства его надлежащего уведомления. </text:p>
      <text:p text:style-name="P19"><text:span text:style-name="T23">&lt;...&gt;</text:span> сообщил, что &lt;...&gt; вину в совершенном административном правонарушении не признает.</text:p>
      <text:p text:style-name="P1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21">директора Департамента развития авиационной промышленности Министерства промышленности и торговли Российской Федерации &lt;...&gt; </text:span>нарушение части 7 статьи 34, пункта 9 части 1 статьи 50 Закона о контрактной системе, выразившееся ненадлежащем установлении в государственном контракте, являющимся неотъемлемой частью Конкурсной <text:soft-page-break/>документации размера пени, а также в установлении ненадлежащего порядка оценки заявок участников Конкурса.</text:p>
      <text:p text:style-name="P14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14">Таким образом, вина &lt;...&gt; состоит в том, что он не выполнил установленные требования Закона о контрактной системе.</text:p>
      <text:p text:style-name="P1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8"><text:span text:style-name="Основной_20_шрифт_20_абзаца"><text:span text:style-name="T11">Вина </text:span></text:span><text:span text:style-name="Основной_20_шрифт_20_абзаца"><text:span text:style-name="T8">&lt;...&gt; </text:span></text:span><text:span text:style-name="Основной_20_шрифт_20_абзаца"><text:span text:style-name="T1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30"><text:span text:style-name="T19">Относительно ходатайства </text:span><text:span text:style-name="Основной_20_шрифт_20_абзаца"><text:span text:style-name="T20">&lt;...&gt;</text:span></text:span><text:span text:style-name="T19"> о прекращении  </text:span><text:span text:style-name="T22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19">по следующим основаниям.</text:span></text:p>
      <text:p text:style-name="P28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8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8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9"><text:span text:style-name="T4">Вместе с тем, объектом правонарушения предусмотренного частью </text:span><text:span text:style-name="T7">4.2 статьи 7.30</text:span><text:span text:style-name="T19"> </text:span><text:span text:style-name="T4">КоАП являются отношения в сфере собственности и установленный порядок отбора поставщиков (подрядчиков, исполнителей).</text:span></text:p>
      <text:p text:style-name="P27">При этом объективную сторону данного правонарушения образует сам <text:soft-page-break/>факт утверждения Конкурсных документаций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26"><text:span text:style-name="T19">Таким образом, обстоятельства свидетельствующие о малозначительности совершенного </text:span><text:span text:style-name="Основной_20_шрифт_20_абзаца"><text:span text:style-name="T20">&lt;...&gt;</text:span></text:span><text:span text:style-name="T19"> административного правонарушения, должностным лицом, уполномоченным на рассмотрение настоящего дела, не выявлены.</text:span></text:p>
      <text:p text:style-name="P15">Обстоятельства, отягчающие административную ответственность совершенного <text:span text:style-name="Основной_20_шрифт_20_абзаца"><text:span text:style-name="T20">&lt;...&gt; </text:span></text:span>административного правонарушения не выявлены.</text:p>
      <text:p text:style-name="P14">Таким образом, в действиях <text:span text:style-name="T21">директора Департамента развития авиационной промышленности Министерства промышленности и торговли Российской Федерации &lt;...&gt;</text:span>, выразившихся в нарушении требований законодательства Российской о контрактной системе при утвержд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5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0">Руководствуясь статьями 7.30, 23.66, 29.9 КоАП,</text:p>
      <text:p text:style-name="P13"> </text:p>
      <text:p text:style-name="P13"/>
      <text:p text:style-name="P13"/>
      <text:p text:style-name="P11">ПОСТАНОВИЛ:</text:p>
      <text:p text:style-name="P8"> <text:span text:style-name="T6">1.    </text:span><text:span text:style-name="T3">Признать в действиях</text:span><text:span text:style-name="T5"> </text:span><text:span text:style-name="T10">директора Департамента развития авиационной промышленности Министерства промышленности и торговли Российской Федерации &lt;...&gt; </text:span><text:span text:style-name="T7">нарушение части 7 статьи 34, пункта 9 части 1 статьи 50 Закона о контрактной системе.</text:span></text:p>
      <text:p text:style-name="P12">2.    Нарушение <text:span text:style-name="T18">директором Департамента развития авиационной промышленности Министерства промышленности и торговли Российской Федерации &lt;...&gt;</text:span><text:span text:style-name="T17"> </text:span>требований законодательства Российской Федерации о контрактной сфере закупок, при утверждении Конкурсной документации, влечет административную ответственность, предусмотренную частью 4.2 статьи 7.30 КоАП.</text:p>
      <text:p text:style-name="P8">3.     <text:span text:style-name="T3">Наложить на </text:span><text:span text:style-name="T9">директора Департамента развития авиационной промышленности Министерства промышленности и торговли Российской Федерации &lt;...&gt;</text:span><text:span text:style-name="T7"> </text:span><text:span text:style-name="T3">штраф в размере 3 000 (трех тысяч) рублей.</text:span></text:p>
      <text:p text:style-name="P1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<text:soft-page-break/>рассрочки, предусмотренных статьей 31.5 КоАП РФ.</text:p>
      <text:p text:style-name="P12">В соответствии с частью 5 статьи 3.5 КоАП сумма административного штрафа подлежит зачислению в бюджет в полном объеме.</text:p>
      <text:p text:style-name="P1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">Получатель ИНН 7703516539 КПП 770301001</text:p>
      <text:p text:style-name="P2">Межрегиональное операционное УФК</text:p>
      <text:p text:style-name="P2">(для ФАС России)</text:p>
      <text:p text:style-name="P2">КБК 16111633010016000140</text:p>
      <text:p text:style-name="P2">ОКТМО 45380000</text:p>
      <text:p text:style-name="P2">Банк получателя ОПЕРУ-1</text:p>
      <text:p text:style-name="P2">Банка России</text:p>
      <text:p text:style-name="P2">г. Москвы</text:p>
      <text:p text:style-name="P2">БИК 044501002</text:p>
      <text:p text:style-name="P2">Расчетный счет 40101810500000001901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span text:style-name="T3">Документы, подтверждающие уплату штрафа необходимо направить по электронной почте </text:span><text:span text:style-name="T12">rsemyonov</text:span><text:span text:style-name="T14">@</text:span><text:span text:style-name="T12">fas</text:span><text:span text:style-name="T14">.</text:span><text:span text:style-name="T12">gov</text:span><text:span text:style-name="T14">.</text:span><text:span text:style-name="T12">ru</text:span><text:span text:style-name="T14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"/>
      <text:p text:style-name="P3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ED02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9ED028A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4:58:05.45</meta:creation-date>
    <dc:date>2015-07-13T14:23:38.48</dc:date>
    <meta:editing-duration>PT32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8" meta:word-count="1380" meta:character-count="12076"/>
    <meta:user-defined meta:name="Поле 1"/>
    <meta:user-defined meta:name="Поле 2"/>
    <meta:user-defined meta:name="Поле 3"/>
    <meta:user-defined meta:name="Поле 4"/>
  </office:meta>
</office:document-meta>
</file>