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11B3EC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margin-top="0cm" fo:margin-bottom="0cm" fo:text-indent="0cm" style:auto-text-indent="false"/>
      <style:text-properties fo:font-size="14pt"/>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background-color="#ffffff"/>
    </style:style>
    <style:style style:name="P7" style:family="paragraph" style:parent-style-name="Text_20_body">
      <style:paragraph-properties fo:margin-left="0cm" fo:margin-right="0cm" fo:margin-top="0cm" fo:margin-bottom="0cm" fo:text-indent="0cm" style:auto-text-indent="false"/>
      <style:text-properties fo:font-size="10pt"/>
    </style:style>
    <style:style style:name="P8" style:family="paragraph" style:parent-style-name="Text_20_body">
      <style:paragraph-properties fo:margin-left="0cm" fo:margin-right="0cm" fo:margin-top="0cm" fo:margin-bottom="0cm" fo:text-align="justify" style:justify-single-word="false" fo:text-indent="1.535cm" style:auto-text-indent="false"/>
    </style:style>
    <style:style style:name="P9" style:family="paragraph" style:parent-style-name="Text_20_body">
      <style:paragraph-properties fo:margin-left="0cm" fo:margin-right="0cm" fo:margin-top="0cm" fo:margin-bottom="0cm" fo:text-align="center" style:justify-single-word="false" fo:text-indent="1.535cm" style:auto-text-indent="false"/>
      <style:text-properties fo:font-size="14pt" fo:background-color="#ffffff"/>
    </style:style>
    <style:style style:name="P10"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style>
    <style:style style:name="P11" style:family="paragraph" style:parent-style-name="Text_20_body">
      <style:paragraph-properties fo:margin-left="0cm" fo:margin-right="0cm" fo:margin-top="0cm" fo:margin-bottom="0cm" fo:text-align="center" style:justify-single-word="false" fo:text-indent="1.535cm" style:auto-text-indent="false"/>
      <style:text-properties fo:font-size="14pt"/>
    </style:style>
    <style:style style:name="P12"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13" style:family="paragraph" style:parent-style-name="Text_20_body">
      <style:paragraph-properties fo:margin-left="0cm" fo:margin-right="0cm" fo:margin-top="0cm" fo:margin-bottom="0cm" fo:text-align="center" style:justify-single-word="false" fo:text-indent="1.535cm" style:auto-text-indent="false"/>
    </style:style>
    <style:style style:name="P14"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fo:background-color="#ffffff"/>
    </style:style>
    <style:style style:name="P15"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style:style>
    <style:style style:name="P16" style:family="paragraph" style:parent-style-name="Text_20_body">
      <style:paragraph-properties fo:margin-left="0cm" fo:margin-right="0cm" fo:margin-top="0cm" fo:margin-bottom="0cm" fo:text-align="justify" style:justify-single-word="false" fo:text-indent="1.508cm" style:auto-text-indent="false"/>
    </style:style>
    <style:style style:name="P17"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style:style>
    <style:style style:name="P18" style:family="paragraph" style:parent-style-name="Text_20_body">
      <style:paragraph-properties fo:margin-left="0cm" fo:margin-right="0cm" fo:margin-top="0cm" fo:margin-bottom="0cm" fo:text-align="justify" style:justify-single-word="false" fo:text-indent="1.482cm" style:auto-text-indent="false"/>
      <style:text-properties fo:color="#000000" fo:font-size="14pt" fo:background-color="#ffffff"/>
    </style:style>
    <style:style style:name="P19" style:family="paragraph" style:parent-style-name="Text_20_body">
      <style:paragraph-properties fo:margin-left="0cm" fo:margin-right="0cm" fo:margin-top="0cm" fo:margin-bottom="0cm" fo:text-align="justify" style:justify-single-word="false" fo:text-indent="1.561cm" style:auto-text-indent="false"/>
      <style:text-properties fo:color="#000000" fo:font-size="14pt"/>
    </style:style>
    <style:style style:name="P20" style:family="paragraph" style:parent-style-name="Text_20_body">
      <style:paragraph-properties fo:margin-left="0cm" fo:margin-right="0cm" fo:margin-top="0cm" fo:margin-bottom="0cm" fo:text-align="justify" style:justify-single-word="false" fo:text-indent="1.455cm" style:auto-text-indent="false"/>
      <style:text-properties fo:font-size="14pt"/>
    </style:style>
    <style:style style:name="P21" style:family="paragraph" style:parent-style-name="Text_20_body">
      <style:paragraph-properties fo:margin-left="0cm" fo:margin-right="0cm" fo:margin-top="0cm" fo:margin-bottom="0cm" fo:text-align="justify" style:justify-single-word="false" fo:text-indent="1.455cm" style:auto-text-indent="false"/>
    </style:style>
    <style:style style:name="P22" style:family="paragraph" style:parent-style-name="Text_20_body">
      <style:paragraph-properties fo:margin-left="9.737cm" fo:margin-right="0cm" fo:margin-top="0cm" fo:margin-bottom="0cm" fo:text-align="justify" style:justify-single-word="false" fo:text-indent="0cm" style:auto-text-indent="false"/>
      <style:text-properties fo:color="#000000" fo:font-size="14pt" fo:font-weight="normal" style:font-weight-asian="normal" style:font-weight-complex="normal"/>
    </style:style>
    <style:style style:name="P23" style:family="paragraph" style:parent-style-name="Text_20_body">
      <style:paragraph-properties fo:margin-left="9.737cm" fo:margin-right="0cm" fo:margin-top="0cm" fo:margin-bottom="0cm" fo:text-align="justify" style:justify-single-word="false" fo:text-indent="0cm" style:auto-text-indent="false"/>
      <style:text-properties fo:color="#000000" fo:font-size="14pt"/>
    </style:style>
    <style:style style:name="P24" style:family="paragraph" style:parent-style-name="Text_20_body">
      <style:paragraph-properties fo:margin-left="9.737cm" fo:margin-right="0cm" fo:margin-top="0cm" fo:margin-bottom="0cm" fo:text-align="justify" style:justify-single-word="false" fo:text-indent="0cm" style:auto-text-indent="false"/>
      <style:text-properties fo:color="#000000"/>
    </style:style>
    <style:style style:name="P25" style:family="paragraph" style:parent-style-name="Text_20_body">
      <style:paragraph-properties fo:margin-left="9.737cm" fo:margin-right="0cm" fo:text-align="justify" style:justify-single-word="false" fo:text-indent="0cm" style:auto-text-indent="false"/>
      <style:text-properties fo:color="#000000" fo:font-size="14pt"/>
    </style:style>
    <style:style style:name="P26" style:family="paragraph" style:parent-style-name="Text_20_body" style:master-page-name="First_20_Page">
      <style:paragraph-properties fo:margin-left="9.737cm" fo:margin-right="0cm" fo:text-align="justify" style:justify-single-word="false" fo:text-indent="0cm" style:auto-text-indent="false" style:page-number="auto"/>
      <style:text-properties fo:font-size="14pt" fo:font-weight="bold"/>
    </style:style>
    <style:style style:name="P27"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style:style>
    <style:style style:name="P28" style:family="paragraph" style:parent-style-name="Text_20_body">
      <style:paragraph-properties fo:margin-left="0cm" fo:margin-right="0cm" fo:margin-top="0cm" fo:margin-bottom="0cm" fo:text-indent="0cm" style:auto-text-indent="false"/>
    </style:style>
    <style:style style:name="T1" style:family="text">
      <style:text-properties fo:font-size="10pt"/>
    </style:style>
    <style:style style:name="T2" style:family="text">
      <style:text-properties fo:font-size="10pt" fo:language="en" fo:country="US"/>
    </style:style>
    <style:style style:name="T3" style:family="text">
      <style:text-properties fo:font-size="14pt"/>
    </style:style>
    <style:style style:name="T4" style:family="text">
      <style:text-properties fo:font-size="14pt" fo:background-color="#ffffff"/>
    </style:style>
    <style:style style:name="T5" style:family="text">
      <style:text-properties fo:color="#000000"/>
    </style:style>
    <style:style style:name="T6" style:family="text">
      <style:text-properties fo:color="#000000" fo:font-size="14pt"/>
    </style:style>
    <style:style style:name="T7" style:family="text">
      <style:text-properties fo:color="#000000" fo:font-size="14pt" fo:background-color="#ffffff"/>
    </style:style>
    <style:style style:name="T8" style:family="text">
      <style:text-properties fo:color="#000000" fo:font-size="14pt" fo:background-color="#ffffff" style:font-size-asian="14pt"/>
    </style:style>
    <style:style style:name="T9" style:family="text">
      <style:text-properties fo:color="#000000" fo:font-size="14pt" fo:font-weight="normal" style:font-weight-asian="normal" style:font-weight-complex="normal"/>
    </style:style>
    <style:style style:name="T10" style:family="text">
      <style:text-properties fo:color="#000000" fo:font-size="14pt" style:font-size-asian="14pt"/>
    </style:style>
    <style:style style:name="T11" style:family="text">
      <style:text-properties fo:color="#000000" fo:font-size="14pt" fo:language="en" fo:country="US" style:text-underline-style="solid" style:text-underline-width="auto" style:text-underline-color="font-color"/>
    </style:style>
    <style:style style:name="T12" style:family="text">
      <style:text-properties fo:color="#000000" fo:font-size="14pt" fo:language="en" fo:country="US" fo:font-weight="normal" style:font-weight-asian="normal" style:font-weight-complex="normal"/>
    </style:style>
    <style:style style:name="T13" style:family="text">
      <style:text-properties fo:color="#000000" fo:font-size="14pt" style:text-underline-style="solid" style:text-underline-width="auto" style:text-underline-color="font-color"/>
    </style:style>
    <style:style style:name="T14" style:family="text">
      <style:text-properties fo:color="#000000" style:font-name="Times New Roman1" fo:font-size="14pt"/>
    </style:style>
    <style:style style:name="T15" style:family="text">
      <style:text-properties fo:color="#000000" style:font-name="Times New Roman1" fo:font-size="14pt" fo:background-color="#ffffff"/>
    </style:style>
    <style:style style:name="T16" style:family="text">
      <style:text-properties fo:color="#000000" fo:background-color="#ffffff"/>
    </style:style>
    <style:style style:name="T17" style:family="text">
      <style:text-properties fo:color="#000000" fo:font-weight="normal" fo:background-color="#ffffff" style:font-weight-asian="normal" style:font-weight-complex="normal"/>
    </style:style>
    <style:style style:name="T18" style:family="text">
      <style:text-properties fo:color="#000000" fo:language="en" fo:country="US" fo:font-weight="normal" fo:background-color="#ffffff" style:font-weight-asian="normal" style:font-weight-complex="normal"/>
    </style:style>
    <style:style style:name="T19" style:family="text">
      <style:text-properties fo:background-color="#ffffff"/>
    </style:style>
    <style:style style:name="T20" style:family="text">
      <style:text-properties fo:background-color="#ffffff" style:font-size-asian="14pt"/>
    </style:style>
    <style:style style:name="T21" style:family="text">
      <style:text-properties fo:font-weight="normal" style:font-weight-asian="normal" style:font-weight-complex="normal"/>
    </style:style>
    <style:style style:name="T2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94ad910-6b4a-4e38-b0cd-4b2fd3b4a444" text:name="BossProviderVariable"/>
      </text:user-field-decls>
      <text:p text:style-name="P26"/>
      <text:p text:style-name="P3"/>
      <text:p text:style-name="P3">ПОСТАНОВЛЕНИЕ</text:p>
      <text:p text:style-name="P4">о наложении штрафа по делу</text:p>
      <text:p text:style-name="P5"><text:span text:style-name="T3">об административном правонарушении </text:span><text:span text:style-name="T7">№ АК226-15</text:span></text:p>
      <text:p text:style-name="P6"/>
      <text:p text:style-name="P2">«07» июля 2015                                                                                           <text:s text:c="6"/>Москва</text:p>
      <text:p text:style-name="P2"/>
      <text:p text:style-name="P8"><text:span text:style-name="T3">Я, заместитель начальника Управления контроля размещения государственного заказа Федеральной антимонопольной службы <text:s text:c="25"/>Лобов А.Ю., рассмотрев протокол и материалы дела об административном правонарушении, возбужденного протоколом от 20.04.2015 по делу № АК226-15 в отношении </text:span><text:span text:style-name="T9">директора <text:s/>департамента стратегического развития Министерства промышленности и торговли Российской Федерации </text:span><text:span text:style-name="T12">&lt;...&gt;</text:span><text:span text:style-name="T15">,</text:span><text:span text:style-name="T16"> </text:span><text:span text:style-name="T3">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p>
      <text:p text:style-name="P9"/>
      <text:p text:style-name="P13"><text:span text:style-name="T4">УСТАНОВИЛ:</text:span><text:span text:style-name="T19"> </text:span></text:p>
      <text:p text:style-name="P15">Министерством промышленности и торговли Российской Федерации (далее — Заказчик) Министерством энергетики Российской Федерации (далее — Заказчик) размещены электронные аукционы (номера извещений 0173100009514000178; 0173100009514000264 (далее – Конкурсы).</text:p>
      <text:p text:style-name="P17">Согласно материалам настоящего дела, в нарушение части 7 статьи 3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ом в типовом проекте контракта, являющимся неотъемлемой частью Конкурсной документации не установлены соответствующие требованиям правил определения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ных Постановлением Правительства Российской Федерации от 25.11.2013 № 1063, размер пени за каждый день просрочки исполнения подрядчиком обязательства, предусмотренного контрактом.</text:p>
      <text:p text:style-name="P17">Вместе с тем, в нарушение пункта 9 части 1 статьи 50 Закона о контрактной системе, Заказчиком в Конкурсных документациях не установлен надлежащий порядок рассмотрения и оценки заявок на участие в Конкурсах.</text:p>
      <text:p text:style-name="P17">Порядок оценки заявок, установленный Заказчиком в Конкурсных документациях не позволяет выявить лучшее предложение об исполнении контракта, в связи с отсутствием установленной зависимости между количеством присваиваемых баллов и представляемыми участниками закупки сведениями по указанному критерию.</text:p>
      <text:p text:style-name="P16"><text:soft-page-break/><text:span text:style-name="T6">Вместе с тем, Конкурсные документации, в том числе указанная документация, были сформированы на основе единой типовой документации,  то есть условие о порядке оценки заявок по критерию «Качественные, функциональные и экологические характеристики объекта закупки», а так же </text:span><text:span text:style-name="T14">условие о размере пени</text:span><text:span text:style-name="T6"> было установлено единожды и впоследствии лишь тиражировалось в документациях.</text:span></text:p>
      <text:p text:style-name="P17">Согласно части 4.2 статьи 7.30 КоАП, за утверждение Конкурсных документаций, не соответствующих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17">Согласно материалам настоящего дела, ответственным лицом Заказчика, утвердившим Конкурсные документации, является директор департамента стратегического развития Министерства промышленности и торговли Российской Федерации &lt;...&gt;.</text:p>
      <text:p text:style-name="P17">Таким образом, в действиях должностного лица – директора <text:s/>департамента стратегического развития Министерства промышленности и торговли Российской Федерации <text:span text:style-name="T22">&lt;...&gt;</text:span>, выразившихся в утверждении Конкурсных документаций, не соответствующих требованиям, предусмотренным законодательством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p>
      <text:p text:style-name="P17">Административное правонарушение совершено по месту нахождения Заказчика: Москва, Китайгородский пр., д. 7.</text:p>
      <text:p text:style-name="P15">Временем совершения административного правонарушения является дата утверждения Конкурсной документации: 29.08.2014.</text:p>
      <text:p text:style-name="P14">Протокол по делу об административном правонарушении <text:s text:c="35"/>№ АК226-15 составлен 27.04.2015 начальником правового отдела Управления контроля размещения государственного заказа Федеральной антимонопольной службы Семеновым Р.В. с участием защитника <text:span text:style-name="T22">&lt;...&gt;</text:span> (дов. от 20.04.2015 № б/н). &lt;...&gt; на подписание протокола не явился, в материалах дела имеются доказательства его надлежащего уведомления. </text:p>
      <text:p text:style-name="P14">Рассмотрение дела об административном правонарушении <text:s text:c="37"/>№ АК226-15 состоялось 07.07.2015. с участием защитника <text:span text:style-name="T22">&lt;...&gt;</text:span> (дов. от 20.04.2015 № б/н). &lt;...&gt; на рассмотрение дела об административном правонарушении не явился, в материалах дела имеются доказательства его надлежащего уведомления. </text:p>
      <text:p text:style-name="P18"><text:span text:style-name="T22">&lt;...&gt;</text:span> сообщил, что &lt;...&gt; вину в совершенном административном правонарушении не признает.</text:p>
      <text:p text:style-name="P14">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директора департамента стратегического развития Министерства промышленности и торговли Российской Федерации &lt;...&gt; <text:soft-page-break/>нарушение части 7 статьи 34, пункта 9 части 1 статьи 50 Закона о контрактной системе, выразившееся ненадлежащем установлении в государственных контрактах, являющимися неотъемлемыми частями Конкурсных документаций размера пени, а также в установлении ненадлежащего порядка оценки заявок участников Конкурсах.</text:p>
      <text:p text:style-name="P14">Тем самым, &lt;...&gt; совершил административное правонарушение, ответственность за совершение которого предусмотрена частью 4.2 статьи 7.30 КоАП.</text:p>
      <text:p text:style-name="P14">Таким образом, вина &lt;...&gt; состоит в том, что он не выполнил установленные требования Закона о контрактной системе.</text:p>
      <text:p text:style-name="P10">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8"><text:span text:style-name="Основной_20_шрифт_20_абзаца"><text:span text:style-name="T10">Вина </text:span></text:span><text:span text:style-name="Основной_20_шрифт_20_абзаца"><text:span text:style-name="T8">&lt;...&gt; </text:span></text:span><text:span text:style-name="Основной_20_шрифт_20_абзаца"><text:span text:style-name="T10">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text:span></text:span></text:p>
      <text:p text:style-name="P19"><text:span text:style-name="T19">Обстоятельства свидетельствующие о малозначительности совершенного </text:span><text:span text:style-name="Основной_20_шрифт_20_абзаца"><text:span text:style-name="T20">&lt;...&gt;</text:span></text:span><text:span text:style-name="T19"> административного правонарушения, должностным лицом, уполномоченным на рассмотрение настоящего дела, не выявлены.</text:span></text:p>
      <text:p text:style-name="P15">Обстоятельства, отягчающие административную ответственность совершенного <text:span text:style-name="Основной_20_шрифт_20_абзаца"><text:span text:style-name="T20">&lt;...&gt; </text:span></text:span>административного правонарушения не выявлены.</text:p>
      <text:p text:style-name="P14">Таким образом, в действиях <text:span text:style-name="T21">директора <text:s/>департамента стратегического развития Министерства промышленности и торговли Российской Федерации &lt;...&gt;</text:span>, выразившихся в нарушении требований законодательства Российской о контрактной системе при утверждении Конкурсной документации, содержится состав административного правонарушения, ответственность за совершение которого предусмотрена частью 4.2 статьи 7.30 КоАП.</text:p>
      <text:p text:style-name="P15">Согласно части 4.2 статьи 7.30 КоАП, за утверждение конкурсной документации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p>
      <text:p text:style-name="P10">Руководствуясь статьями 7.30, 23.66, 29.9 КоАП,</text:p>
      <text:p text:style-name="P13"> </text:p>
      <text:p text:style-name="P13"/>
      <text:p text:style-name="P13"/>
      <text:p text:style-name="P11">ПОСТАНОВИЛ:</text:p>
      <text:p text:style-name="P8"> <text:span text:style-name="T6">1.    </text:span><text:span text:style-name="T3">Признать в действиях</text:span><text:span text:style-name="T5"> </text:span><text:span text:style-name="T6">директора департамента стратегического развития Министерства промышленности и торговли Российской Федерации &lt;...&gt; </text:span><text:span text:style-name="T7">нарушение части 7 статьи 34, пункта 9 части 1 статьи 50 Закона о контрактной системе.</text:span></text:p>
      <text:p text:style-name="P12">2.    Нарушение <text:span text:style-name="T17">директором департамента стратегического развития Министерства промышленности и торговли Российской Федерации </text:span><text:span text:style-name="T18">&lt;...&gt;</text:span><text:span text:style-name="T17"> </text:span><text:soft-page-break/>требований законодательства Российской Федерации о контрактной сфере закупок, при утверждении Конкурсных документаций, влечет административную ответственность, предусмотренную частью 4.2 статьи 7.30 КоАП.</text:p>
      <text:p text:style-name="P8">3.     <text:span text:style-name="T3">Наложить на </text:span><text:span text:style-name="T9">директора департамента стратегического развития Министерства промышленности и торговли Российской Федерации &lt;...&gt;</text:span><text:span text:style-name="T7"> </text:span><text:span text:style-name="T3">штраф в размере 3 000 (трех тысяч) рублей.</text:span></text:p>
      <text:p text:style-name="P12">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2">В соответствии с частью 5 статьи 3.5 КоАП сумма административного штрафа подлежит зачислению в бюджет в полном объеме.</text:p>
      <text:p text:style-name="P12">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Получатель ИНН 7703516539 КПП 770301001</text:p>
      <text:p text:style-name="P2">Межрегиональное операционное УФК</text:p>
      <text:p text:style-name="P2">(для ФАС России)</text:p>
      <text:p text:style-name="P2">КБК 16111633010016000140</text:p>
      <text:p text:style-name="P2">ОКТМО 45380000</text:p>
      <text:p text:style-name="P2">Банк получателя ОПЕРУ-1</text:p>
      <text:p text:style-name="P2">Банка России</text:p>
      <text:p text:style-name="P2">г. Москвы</text:p>
      <text:p text:style-name="P2">БИК 044501002</text:p>
      <text:p text:style-name="P2">Расчетный счет 40101810500000001901</text:p>
      <text:p text:style-name="P20">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1"><text:span text:style-name="T3">Документы, подтверждающие уплату штрафа необходимо направить по электронной почте </text:span><text:span text:style-name="T11">rsemyonov</text:span><text:span text:style-name="T13">@</text:span><text:span text:style-name="T11">fas</text:span><text:span text:style-name="T13">.</text:span><text:span text:style-name="T11">gov</text:span><text:span text:style-name="T13">.</text:span><text:span text:style-name="T11">ru</text:span><text:span text:style-name="T13">.</text:span> <text:span text:style-name="T3">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0">В соответствии с частью 3 статьи 30.1 и частью 1 статьи 30.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0">Согласно части 1 статьи 31.1 КоАП постановление по делу об <text:soft-page-break/>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8"><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11B3EC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111B3EC1.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7T16:58:53.38</meta:creation-date>
    <dc:date>2015-07-13T14:27:42.73</dc:date>
    <meta:editing-duration>PT5M8S</meta:editing-duration>
    <meta:editing-cycles>1</meta:editing-cycles>
    <meta:generator>OpenOffice.org/3.4.1$Win32 OpenOffice.org_project/341m1$Build-9593</meta:generator>
    <meta:document-statistic meta:table-count="0" meta:image-count="1" meta:object-count="0" meta:page-count="5" meta:paragraph-count="53" meta:word-count="1153" meta:character-count="9930"/>
    <meta:user-defined meta:name="Поле 1"/>
    <meta:user-defined meta:name="Поле 2"/>
    <meta:user-defined meta:name="Поле 3"/>
    <meta:user-defined meta:name="Поле 4"/>
  </office:meta>
</office:document-meta>
</file>