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8D73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fo:color="#ffffff" style:font-name="Times New Roman1" fo:font-size="14pt" style:font-size-asian="14pt" style:font-size-complex="14pt"/>
    </style:style>
    <style:style style:name="P4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927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9.927cm" fo:margin-right="0cm" fo:margin-top="0cm" fo:margin-bottom="0cm" fo:line-height="150%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927cm" fo:margin-right="0cm" fo:margin-top="0cm" fo:margin-bottom="0cm" fo:line-height="150%" fo:text-align="start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9.927cm" fo:margin-right="0cm" fo:margin-top="0cm" fo:margin-bottom="0cm" fo:line-height="150%" fo:text-align="start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2" fo:font-size="14.3999996185303pt" fo:letter-spacing="normal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.011cm" fo:line-height="150%" fo:text-align="center" style:justify-single-word="false"/>
      <style:text-properties fo:color="#ffffff" fo:font-size="14pt" style:font-size-asian="14pt" style:font-size-complex="14pt"/>
    </style:style>
    <style:style style:name="P12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.011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.011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2pt" fo:language="ru" fo:country="RU" style:font-size-asian="12pt" style:font-size-complex="12pt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.884cm" fo:margin-right="0cm" fo:line-height="150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1.884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9.927cm" fo:margin-right="0cm" fo:margin-top="0cm" fo:margin-bottom="0cm" fo:line-height="150%" fo:text-align="start" style:justify-single-word="false" fo:text-indent="0cm" style:auto-text-indent="false" style:page-number="auto" style:text-autospace="non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weight="normal" fo:background-color="#ffffff" style:font-weight-asian="normal" style:font-weight-complex="normal"/>
    </style:style>
    <style:style style:name="T4" style:family="text">
      <style:text-properties fo:color="#000000" fo:background-color="#ffffff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fo:background-color="transparent" style:font-weight-asian="normal" style:font-weight-complex="normal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fo:background-color="#ffffff" style:font-weight-asian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#ffffff"/>
    </style:style>
    <style:style style:name="T20" style:family="text">
      <style:text-properties fo:background-color="#ffffff"/>
    </style:style>
    <style:style style:name="T21" style:family="text">
      <style:text-properties style:font-size-asian="14pt" style:font-size-complex="14pt"/>
    </style:style>
    <style:style style:name="T22" style:family="text">
      <style:text-properties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b221f9-2c2a-4c9c-8a9e-a2fde5a9adbd" text:name="BossProviderVariable"/>
      </text:user-field-decls>
      <text:p text:style-name="P29"/>
      <text:p text:style-name="P12">ПОСТАНОВЛЕНИЕ</text:p>
      <text:p text:style-name="P13"><text:span text:style-name="T10">о</text:span> прекращении производства по делу об административном правонарушении</text:p>
      <text:p text:style-name="P14"><text:span text:style-name="T14">№ </text:span><text:span text:style-name="T16"><text:s/></text:span><text:span text:style-name="T3">4-14.55-567/00-26-15</text:span></text:p>
      <text:p text:style-name="P13"/>
      <text:p text:style-name="P13"/>
      <text:p text:style-name="P4"><text:span text:style-name="T14">«</text:span><text:span text:style-name="T14">0</text:span><text:span text:style-name="T11">9</text:span><text:span text:style-name="T14">» июля</text:span><text:span text:style-name="T12"> 2015 г.<text:tab/><text:tab/><text:tab/><text:tab/><text:tab/><text:tab/><text:tab/><text:tab/> <text:s text:c="10"/><text:tab/>г. Москва</text:span></text:p>
      <text:p text:style-name="P5"/>
      <text:p text:style-name="P20"><text:span text:style-name="T13">Я, з</text:span><text:span text:style-name="T17">аместитель руководителя </text:span><text:span text:style-name="T13">ФАС России</text:span><text:span text:style-name="T17"> Овчинников Максим Александрович</text:span>, рассмотрев материалы дела об административном <text:span text:style-name="T18">правонарушении</text:span> <text:span text:style-name="T17">№ 4-14.55-567/00-26-15</text:span> в отношении генерального директора акционерного общества «<text:span text:style-name="T15">Миасский машиностроительный завод</text:span>» <text:span text:style-name="T7">&lt;...&gt;</text:span> по факту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/text:p>
      <text:p text:style-name="P20"/>
      <text:p text:style-name="P15">УСТАНОВИЛ:</text:p>
      <text:p text:style-name="P21">Между открытым акционерным обществом «Пермский завод «Машиностроитель» (далее — Заказчик, ОАО ПЗ «Маш») и открытым акционерным обществом «Миасский машиностроительный завод» (далее — Исполнитель, АО «ММЗ») был заключен договор №1416/18/230 от 05.09.2014 (далее – Договор), по условиям которого ОАО «ММЗ» приняло на себя обязательства по изготовлению устройства термостатирования контейнера СМ‑549.Сб12.01.000 в объеме и в сроки, указанные в ведомости исполнения (Приложение №1 к Договору). </text:p>
      <text:p text:style-name="P23">Согласно ведомости исполнения (Приложение №1 к Договору), срок изготовления устройства термостатирования контейнера СМ-549.Сб12.01.000 определен следующим образом:</text:p>
      <text:p text:style-name="P23">- февраль 2015 – 5шт; </text:p>
      <text:p text:style-name="P23"><text:soft-page-break/>- март 2015 – 5 шт.; </text:p>
      <text:p text:style-name="P23">- апрель 2015 – 6 шт., далее – ежемесячно, в соответствии с ведомостью исполнения.</text:p>
      <text:p text:style-name="P23">Срок изготовления пульта проверки УТ ОМ-549.Сб.12.01.700 (1 шт.) – февраль 2015.</text:p>
      <text:p text:style-name="P21">Согласно вышеуказанного Договора, продукция поставляется в рамках выполнения государственных контрактов № ЕП/1/04/3/1028/2014 и № ЕП/1/04/3/1029/2014, заключенных между Министерством обороны Российской Федерации и ОАО «ГНПП «Регион» (головной исполнитель).</text:p>
      <text:p text:style-name="P21">В указанные сроки Продукция поставлена не была, что было выявлено в ходе проведенной проверки 22.05.2015, осуществленной прокуратурой Челябинской области.</text:p>
      <text:p text:style-name="P22"><text:span text:style-name="T6">По факту выявленного нарушения </text:span><text:span text:style-name="T21">Челябинским прокурором по надзору за исполнением законов на особо режимных объектах А.Л. Расторгуевой, 27.05.2015 возбуждено дело об административном правонарушении в отношении должностного лица - генерального директора АО «ММЗ» &lt;...&gt; по признакам административного правонарушения, ответственность за которое предусмотрена частью 1 статьи 14.55 КоАП.</text:span></text:p>
      <text:p text:style-name="P21">Вместе с тем, из полученных ФАС России в рамках рассмотрения дела об административном правонарушении № <text:span text:style-name="T4">4-14.55-567/00-26-15</text:span> материалов следует, что <text:span text:style-name="T15">ОАО «ММЗ» обратилось в адрес ОАО ПЗ «Маш» с просьбой о переносе сроков изготовления продукции (исх. от </text:span>02.04.2015 <text:span text:style-name="T15">№18/386).</text:span></text:p>
      <text:p text:style-name="P24">В ответ на указанное обращение, <text:span text:style-name="T14">ОАО ПЗ «Маш» письмом от 02.04.2015 (исх. № 875/52-238)</text:span> определило ОАО «ММЗ» необходимые сроки поставки <text:span text:style-name="T14">всего объема продукции, предусмотренного настоящим Договором,</text:span> а именно: </text:p>
      <text:p text:style-name="P25">1.<text:span text:style-name="T8"> </text:span>Пульт проверки УТ ОМ-549.Сб.12.01.700 (1 шт.) – май 2015.</text:p>
      <text:p text:style-name="P25">2.<text:span text:style-name="T8"> </text:span>Устройство термостатирования контейнера СМ-549.Сб12.01.000:</text:p>
      <text:p text:style-name="P26"><text:soft-page-break/>- 4 шт. не позднее мая 2015;</text:p>
      <text:p text:style-name="P26">- 33 шт. не позднее сентября 2015; </text:p>
      <text:p text:style-name="P26">- 4 шт. не позднее апреля 2016;</text:p>
      <text:p text:style-name="P26">- 36 шт. не позднее сентября 2016.</text:p>
      <text:p text:style-name="P21">В данном письме ОАО «ПЗ «Маш» указало, что данное письмо является неотъемлемой частью Договора № 1416/18/230 от 05.09.2014.</text:p>
      <text:p text:style-name="P21">Таким образом, факт несоблюдения срока поставки продукции, установленного Челябинским прокурором по надзору за исполнением законов на особо режимных объектах А.Л. Расторгуевой, по Договору отсутствует.</text:p>
      <text:p text:style-name="P21"><text:bookmark text:name="sub_7301"/><text:bookmark text:name="sub_730"/><text:bookmark text:name="sub_70"/><text:bookmark text:name="sub_2000"/>В соответствии с пунктом 1 части 1 статьи 24.5 КоАП производство по делу об административном правонарушении не может быть начато, а начатое производство подлежит прекращению <text:span text:style-name="T9">ввиду отсутствия события </text:span><text:span text:style-name="T9">административного правонарушения</text:span>.</text:p>
      <text:p text:style-name="P21">На основании вышеизложенного, руководствуясь статьями 23.82, 24.5, 28.9, 29.9 КоАП,</text:p>
      <text:p text:style-name="P17">ПОСТАНОВИЛ:</text:p>
      <text:p text:style-name="P27">Производство по делу об административном правонарушении № <text:span text:style-name="T4">4-14.55-567/00-26-15</text:span>, возбужденному в отношении должностного лица - генерального директора АО «ММЗ» &lt;...&gt;, прекратить на основании положений статьи 24.5 КоАП <text:span text:style-name="T9">ввиду отсутствия события административного правонарушения</text:span>.</text:p>
      <text:p text:style-name="P27">В соответствии с <text:span text:style-name="T22">частью 3 статьи 30.1</text:span>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7">Согласно<text:span text:style-name="T22"> пункту 1 статьи 31.1</text:span>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8D73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0693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E08D73C0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5:22:03.67</meta:creation-date>
    <dc:date>2015-07-13T14:32:50.06</dc:date>
    <meta:editing-duration>PT18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573" meta:character-count="4488"/>
    <meta:user-defined meta:name="Поле 1"/>
    <meta:user-defined meta:name="Поле 2"/>
    <meta:user-defined meta:name="Поле 3"/>
    <meta:user-defined meta:name="Поле 4"/>
  </office:meta>
</office:document-meta>
</file>