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BCA0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8.89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89cm" fo:margin-right="0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9.2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26cm" fo:margin-right="0cm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99cm" fo:margin-right="0.026cm" fo:margin-top="0cm" fo:margin-bottom="0cm" fo:text-align="start" style:justify-single-word="false" fo:text-indent="0cm" style:auto-text-indent="fals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4.995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line-height="100%" fo:text-align="justify" style:justify-single-word="false" fo:text-indent="1.217cm" style:auto-text-indent="false">
        <style:tab-stops>
          <style:tab-stop style:position="0.767cm"/>
          <style:tab-stop style:position="1.826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8.89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-asian="TimesNewRomanPSMT" style:font-name-complex="TimesNewRomanPSMT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1" fo:language="ru" fo:country="RU" style:font-name-asian="TimesNewRomanPSMT" style:font-name-complex="TimesNewRomanPSMT"/>
    </style:style>
    <style:style style:name="T8" style:family="text">
      <style:text-properties style:text-underline-style="solid" style:text-underline-width="auto" style:text-underline-color="font-color" fo:font-weight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4c2586-2372-4a42-8222-763592f42b26" text:name="BossProviderVariable"/>
      </text:user-field-decls>
      <text:p text:style-name="P20"/>
      <text:p text:style-name="P11">ОПРЕДЕЛЕНИЕ</text:p>
      <text:p text:style-name="P11">об истребовании дополнительных необходимых материалов по делу об административн<text:span text:style-name="T1">ых</text:span> правонарушениях <text:span text:style-name="T3">№ </text:span><text:span text:style-name="T4">АК405-15, № АК406 -15</text:span></text:p>
      <text:p text:style-name="P11"/>
      <text:p text:style-name="P10"> «09» июля 2015 г.                                                                          <text:s text:c="14"/>  г. Москва</text:p>
      <text:p text:style-name="P10"/>
      <text:p text:style-name="P12"> <text:tab/>Я, начальник правового отдела Управления контроля размещения государственного заказа Федеральной антимонопольной службы Семенов Р. В., рассмотрев материалы дела об административных правонарушениях, возбужденных определениями от 29.06.2015 № АК405-15, <text:span text:style-name="T3">№ </text:span><text:span text:style-name="T4">АК406-15</text:span> в отношении Генерального директора Муниципального казенного учреждения <text:span text:style-name="T6">«Главстрой» городского округа «город Якутск»</text:span> <text:span text:style-name="T11">&lt;...&gt;</text:span> (далее — ответственное лицо) по признакам административных правонарушений, ответственность за совершение которых предусмотрена частью 7 статьи 19.5 и статьей 19.7.2 Кодекса Российской Федерации об административных правонарушениях (далее – КоАП),</text:p>
      <text:p text:style-name="P14">руководствуясь статьей 26.10 КоАП,</text:p>
      <text:p text:style-name="P15"> </text:p>
      <text:p text:style-name="P17"/>
      <text:p text:style-name="P17"/>
      <text:p text:style-name="P17">ОПРЕДЕЛИЛ:</text:p>
      <text:p text:style-name="P17"> </text:p>
      <text:p text:style-name="P16"><text:span text:style-name="T5">Муниципальное казенное учреждение </text:span><text:span text:style-name="T7">«Главстрой» городского округа «город Якутск»</text:span> <text:span text:style-name="T3">(далее - Заказчик)</text:span> надлежит в <text:span text:style-name="T8">трехдневный срок с момента получения настоящего определения</text:span> представить в ФАС России следующие документы:</text:p>
      <text:list xml:id="list5138598853817138514" text:style-name="L1">
        <text:list-item>
          <text:p text:style-name="P19">Надлежащим образом заверенную копию документа, возлагающего на должностное лицо Заказчика ответственность за исполнение предписания ФАС России от 28.04.2015 № К-460/15 (далее — Ответственное лицо № 1);</text:p>
        </text:list-item>
        <text:list-item>
          <text:p text:style-name="P19">Надлежащим образом заверенную копию документа, подтверждающего исполнение предписания ФАС России от 28.04.2015 <text:s text:c="12"/>№ К-460/15;</text:p>
        </text:list-item>
        <text:list-item>
          <text:p text:style-name="P19">Надлежащим образом заверенную копию документа, возлагающего на должностное лицо Заказчика ответственность за предоставление документов и информации на заседание Комиссии Федеральной антимонопольной службы от 20.05.2015 (далее — Ответственное лицо № 2);</text:p>
        </text:list-item>
        <text:list-item>
          <text:p text:style-name="P19"><text:soft-page-break/>Надлежащим образом заверенные копии приказов о назначении Ответственного лица № 1 и Ответственного лицо № 2;</text:p>
        </text:list-item>
        <text:list-item>
          <text:p text:style-name="P19">Надлежащим образом заверенные копии должностных регламентов Ответственного лица № 1 и Ответственного лицо № 2;</text:p>
        </text:list-item>
        <text:list-item>
          <text:p text:style-name="P19">Надлежащим образом заверенные копии служебных контрактов (трудовых договоров) Ответственного лица № 1 и Ответственного лицо № 2;</text:p>
        </text:list-item>
        <text:list-item>
          <text:p text:style-name="P19">Паспортные данные Ответственного лица № 1 и Ответственного лицо № 2 (ФИО, номер и серия паспорта, кем и когда выдан, местожительство);</text:p>
        </text:list-item>
        <text:list-item>
          <text:p text:style-name="P19">В случае увольнения Ответственного лица № 1 и Ответственного лицо № 2 – надлежащим образом заверенные копии приказов об увольнении.</text:p>
        </text:list-item>
      </text:list>
      <text:p text:style-name="P15"/>
      <text:p text:style-name="P16">При невозможности представления указанных сведений <text:span text:style-name="T9">в трехдневный срок с момента получения настоящего определения уведоми</text:span>ть об этом в письменной форме ФАС России.</text:p>
      <text:p text:style-name="P16">Непредставление или несвоевременное представление указанных сведений влечет административную ответственность на основании статьи 19.7.2 КоАП.</text:p>
      <text:p text:style-name="P18"/>
      <text:p text:style-name="P1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BCA0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4BCA009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9:22:55.75</meta:creation-date>
    <dc:date>2015-07-13T14:46:34.12</dc:date>
    <meta:editing-duration>PT39M18S</meta:editing-duration>
    <meta:editing-cycles>3</meta:editing-cycles>
    <meta:generator>OpenOffice.org/3.4.1$Win32 OpenOffice.org_project/341m1$Build-9593</meta:generator>
    <meta:print-date>2015-07-07T17:58:34.54</meta:print-date>
    <meta:document-statistic meta:table-count="0" meta:image-count="1" meta:object-count="0" meta:page-count="2" meta:paragraph-count="22" meta:word-count="326" meta:character-count="2659"/>
    <meta:user-defined meta:name="Поле 1"/>
    <meta:user-defined meta:name="Поле 2"/>
    <meta:user-defined meta:name="Поле 3"/>
    <meta:user-defined meta:name="Поле 4"/>
  </office:meta>
</office:document-meta>
</file>