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3B11C6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4" style:family="table">
      <style:table-properties style:width="17cm" table:align="margins"/>
    </style:style>
    <style:style style:name="Таблица4.A" style:family="table-column">
      <style:table-column-properties style:column-width="4.249cm" style:rel-column-width="16383*"/>
    </style:style>
    <style:style style:name="Таблица4.D" style:family="table-column">
      <style:table-column-properties style:column-width="4.251cm" style:rel-column-width="16386*"/>
    </style:style>
    <style:style style:name="Таблица4.A1" style:family="table-cell">
      <style:table-cell-properties fo:padding="0.097cm" fo:border-left="0.002cm solid #000000" fo:border-right="none" fo:border-top="0.002cm solid #000000" fo:border-bottom="0.002cm solid #000000"/>
    </style:style>
    <style:style style:name="Таблица4.D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D2" style:family="table-cell">
      <style:table-cell-properties fo:padding="0.097cm" fo:border-left="0.002cm solid #000000" fo:border-right="0.002cm solid #000000" fo:border-top="none" fo:border-bottom="0.002cm solid #000000"/>
    </style:style>
    <style:style style:name="Таблица1" style:family="table">
      <style:table-properties style:width="17cm" table:align="margins"/>
    </style:style>
    <style:style style:name="Таблица1.A" style:family="table-column">
      <style:table-column-properties style:column-width="4.249cm" style:rel-column-width="16383*"/>
    </style:style>
    <style:style style:name="Таблица1.D" style:family="table-column">
      <style:table-column-properties style:column-width="4.251cm" style:rel-column-width="16386*"/>
    </style:style>
    <style:style style:name="Таблица1.A1" style:family="table-cell">
      <style:table-cell-properties fo:padding="0.097cm" fo:border-left="0.002cm solid #000000" fo:border-right="none" fo:border-top="0.002cm solid #000000" fo:border-bottom="0.002cm solid #000000"/>
    </style:style>
    <style:style style:name="Таблица1.D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D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1" fo:font-size="10pt" style:font-size-asian="10pt" style:font-size-complex="10pt"/>
    </style:style>
    <style:style style:name="P4"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9"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autospace="none" style:vertical-align="auto"/>
      <style:text-properties style:font-name="Times New Roman" fo:font-size="14pt" fo:letter-spacing="normal" fo:language="ru" fo:country="RU" fo:font-style="normal" style:text-underline-style="none" fo:font-weight="normal" style:font-size-asian="14pt" style:language-asian="ru" style:country-asian="RU" style:font-style-asian="normal" style:font-weight-asian="normal" style:font-size-complex="14pt" style:font-style-complex="normal" style:font-weight-complex="normal"/>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etter-spacing="normal" fo:language="ru" fo:country="RU" style:font-size-asian="14pt" style:language-asian="ru" style:country-asian="RU" style:font-size-complex="14pt"/>
    </style:style>
    <style:style style:name="P12" style:family="paragraph" style:parent-style-name="Text_20_body">
      <style:paragraph-properties fo:margin-left="0cm" fo:margin-right="0cm" fo:margin-top="0cm" fo:margin-bottom="0cm" style:line-height-at-least="0.64cm" fo:text-align="end" style:justify-single-word="false" fo:text-indent="1.251cm" style:auto-text-indent="false"/>
      <style:text-properties fo:color="#0000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0pt" style:font-size-asian="10pt" style:font-size-complex="10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7" style:family="paragraph" style:parent-style-name="Heading_20_1">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ffffff">
        <style:background-image/>
      </style:paragraph-properties>
      <style:text-properties style:font-name="Times New Roman" fo:font-size="14pt" style:font-size-asian="14pt" style:font-size-complex="14pt"/>
    </style:style>
    <style:style style:name="P19" style:family="paragraph" style:parent-style-name="Table_20_Contents">
      <style:paragraph-properties fo:margin-left="0cm" fo:margin-right="0cm" fo:margin-top="0cm" fo:margin-bottom="0cm" style:line-height-at-least="0.64cm" fo:text-align="center" style:justify-single-word="false" fo:text-indent="1.251cm" style:auto-text-indent="false" fo:background-color="#ffffff" fo:padding="0.049cm" fo:border="0.035cm solid #000000">
        <style:background-image/>
      </style:paragraph-properties>
      <style:text-properties fo:color="#000000" style:font-name="Times New Roman" fo:font-size="14pt" style:font-size-asian="14pt" style:font-size-complex="14pt"/>
    </style:style>
    <style:style style:name="P20" style:family="paragraph" style:parent-style-name="Text_20_body">
      <style:paragraph-properties fo:margin-left="9.049cm" fo:margin-right="0cm" fo:margin-top="0cm" fo:margin-bottom="0cm" style:line-height-at-least="0.64cm" fo:text-align="start" style:justify-single-word="false" fo:text-indent="0cm" style:auto-text-indent="false"/>
      <style:text-properties style:font-name="Times New Roman" fo:font-size="14pt" fo:language="ru" fo:country="RU" style:font-size-asian="14pt" style:font-size-complex="14pt"/>
    </style:style>
    <style:style style:name="P21" style:family="paragraph" style:parent-style-name="Text_20_body">
      <style:paragraph-properties fo:margin-left="9.049cm" fo:margin-right="0cm" fo:margin-top="0cm" fo:margin-bottom="0cm" style:line-height-at-least="0.64cm" fo:text-align="start" style:justify-single-word="false" fo:text-indent="0cm" style:auto-text-indent="false"/>
      <style:text-properties style:font-name="Times New Roman" fo:font-size="14pt" style:font-size-asian="14pt" style:font-size-complex="14pt"/>
    </style:style>
    <style:style style:name="P22" style:family="paragraph" style:parent-style-name="Text_20_body">
      <style:paragraph-properties fo:margin-left="8.996cm" fo:margin-right="0cm" fo:margin-top="0cm" fo:margin-bottom="0cm" style:line-height-at-least="0.64cm" fo:text-align="start" style:justify-single-word="false" fo:text-indent="0cm" style:auto-text-indent="false"/>
      <style:text-properties style:font-name="Times New Roman" fo:font-size="14pt" style:font-size-asian="14pt" style:font-size-complex="14pt"/>
    </style:style>
    <style:style style:name="P23" style:family="paragraph" style:parent-style-name="Text_20_body">
      <style:paragraph-properties fo:margin-left="9.581cm" fo:margin-right="0cm" fo:margin-top="0cm" fo:margin-bottom="0cm" style:line-height-at-least="0.64cm" fo:text-align="start" style:justify-single-word="false"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9.022cm" fo:margin-right="0cm" fo:margin-top="0cm" fo:margin-bottom="0cm" style:line-height-at-least="0.64cm" fo:text-align="start" style:justify-single-word="false" fo:text-indent="0cm" style:auto-text-indent="false"/>
      <style:text-properties style:font-name="Times New Roman" fo:font-size="14pt" style:font-size-asian="14pt" style:font-size-complex="14pt"/>
    </style:style>
    <style:style style:name="P25" style:family="paragraph" style:parent-style-name="Text_20_body">
      <style:paragraph-properties fo:margin-left="8.969cm" fo:margin-right="0cm" fo:margin-top="0cm" fo:margin-bottom="0cm" style:line-height-at-least="0.64cm" fo:text-align="start" style:justify-single-word="false" fo:text-indent="0cm" style:auto-text-indent="false"/>
      <style:text-properties style:font-name="Times New Roman" fo:font-size="14pt" style:font-size-asian="14pt" style:font-size-complex="14pt"/>
    </style:style>
    <style:style style:name="P26" style:family="paragraph" style:parent-style-name="Table_20_Contents">
      <style:paragraph-properties fo:text-align="center" style:justify-single-word="false"/>
      <style:text-properties style:font-name="Times New Roman" fo:font-size="14pt" style:font-size-asian="14pt" style:font-size-complex="14pt"/>
    </style:style>
    <style:style style:name="P27" style:family="paragraph" style:parent-style-name="Text_20_body" style:master-page-name="First_20_Page">
      <style:paragraph-properties fo:margin-left="8.996cm" fo:margin-right="0cm" fo:margin-top="0cm" fo:margin-bottom="0cm" style:line-height-at-least="0.64cm" fo:text-align="start" style:justify-single-word="false" fo:text-indent="0cm" style:auto-text-indent="false" style:page-number="auto"/>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0pt" style:font-size-asian="10pt" style:font-size-complex="10pt"/>
    </style:style>
    <style:style style:name="T1" style:family="text">
      <style:text-properties style:use-window-font-color="true" fo:background-color="#ffffff"/>
    </style:style>
    <style:style style:name="T2" style:family="text">
      <style:text-properties style:use-window-font-color="true" style:font-name="Times New Roman1" fo:font-size="14pt" fo:background-color="#ffffff"/>
    </style:style>
    <style:style style:name="T3" style:family="text">
      <style:text-properties style:use-window-font-color="true" style:font-name="Times New Roman1" fo:font-size="14pt" fo:background-color="#ffffff" style:font-size-asian="14pt" style:font-size-complex="14pt"/>
    </style:style>
    <style:style style:name="T4" style:family="text">
      <style:text-properties style:use-window-font-color="true" style:font-name="Times New Roman1" fo:font-size="14pt" fo:language="en" fo:country="US" fo:background-color="#ffffff"/>
    </style:style>
    <style:style style:name="T5" style:family="text">
      <style:text-properties style:use-window-font-color="true" style:font-name="Times New Roman1" fo:font-size="14pt" fo:language="en" fo:country="US" fo:background-color="#ffffff" style:font-size-asian="14pt" style:font-size-complex="14pt"/>
    </style:style>
    <style:style style:name="T6" style:family="text">
      <style:text-properties style:use-window-font-color="true" style:font-name="Times New Roman" fo:font-size="14pt" fo:background-color="#ffffff" style:font-size-asian="14pt" style:font-size-complex="14pt"/>
    </style:style>
    <style:style style:name="T7" style:family="text">
      <style:text-properties style:use-window-font-color="true" style:font-name="Times New Roman" fo:font-size="14pt" style:font-size-asian="14pt" style:font-size-complex="14pt"/>
    </style:style>
    <style:style style:name="T8" style:family="text">
      <style:text-properties fo:color="#000000"/>
    </style:style>
    <style:style style:name="T9" style:family="text">
      <style:text-properties fo:color="#000000" style:font-name="Times New Roman" fo:font-size="14pt" fo:background-color="transparent" style:font-size-asian="14pt" style:font-size-complex="14pt"/>
    </style:style>
    <style:style style:name="T10" style:family="text">
      <style:text-properties fo:color="#000000" style:font-name="Times New Roman" fo:font-size="14pt" fo:language="en" fo:country="US" fo:background-color="transparent" style:font-size-asian="14pt" style:font-size-complex="14pt"/>
    </style:style>
    <style:style style:name="T11" style:family="text">
      <style:text-properties fo:color="#000000" style:font-name="Times New Roman1"/>
    </style:style>
    <style:style style:name="T12" style:family="text">
      <style:text-properties style:font-name="Times New Roman" fo:font-size="14pt" style:font-size-asian="14pt" style:font-size-complex="14pt"/>
    </style:style>
    <style:style style:name="T13" style:family="text">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T14" style:family="text">
      <style:text-properties style:font-name="Times New Roman" fo:font-size="14pt"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T15" style:family="text">
      <style:text-properties style:font-name="Times New Roman" fo:font-style="normal" style:text-underline-style="none" fo:font-weight="normal" style:font-style-asian="normal" style:font-weight-asian="normal" style:font-style-complex="normal" style:font-weight-complex="normal"/>
    </style:style>
    <style:style style:name="T16" style:family="text">
      <style:text-properties fo:letter-spacing="normal" fo:language="ru" fo:country="RU" style:language-asian="ru" style:country-asian="RU"/>
    </style:style>
    <style:style style:name="T17" style:family="text">
      <style:text-properties fo:font-style="normal" style:text-underline-style="none" fo:font-weight="normal" style:font-style-asian="normal" style:font-weight-asian="normal" style:font-style-complex="normal" style:font-weight-complex="normal"/>
    </style:style>
    <style:style style:name="T18" style:family="text">
      <style:text-properties fo:language="ru" fo:country="RU"/>
    </style:style>
    <style:style style:name="T19" style:family="text">
      <style:text-properties style:font-name="Times New Roman1" fo:font-size="14pt"/>
    </style:style>
    <style:style style:name="T20"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dd11f44-ecc1-46cd-ac4e-7a730b89ae83" text:name="BossProviderVariable"/>
      </text:user-field-decls>
      <text:p text:style-name="P27"/>
      <text:h text:style-name="P17" text:outline-level="1">РЕШЕНИЕ </text:h>
      <text:p text:style-name="P6">о рассмотрении жалобы на постановление по</text:p>
      <text:p text:style-name="P6">делу об административном правонарушении № 05-21/74-15</text:p>
      <text:p text:style-name="P6"/>
      <text:p text:style-name="P4">«8» июля 2015 г.                          <text:s text:c="2"/>               <text:s text:c="5"/>              <text:s text:c="7"/>   <text:s text:c="4"/>    <text:s/>            г. Москва</text:p>
      <text:p text:style-name="P6"/>
      <text:p text:style-name="P16"><text:span text:style-name="T12">Я, заместитель руководителя Федеральной антимонопольной службы <text:s/>Кинёв Александр Юрьевич</text:span><text:span text:style-name="T6">, рассмотрев жалобу на постановление по делу об административном правонарушении № 05-21/74-15 от 27.04.2015 в отношении </text:span><text:span text:style-name="T5">&lt;...&gt;</text:span><text:span text:style-name="T6">,</text:span><text:span text:style-name="T12"> </text:span><text:span text:style-name="T7">в отсутствие </text:span><text:span text:style-name="T3">&lt;...&gt;</text:span><text:span text:style-name="T7">, надлежащим образом уведомленного о времени и месте рассмотрения жалобы</text:span><text:span text:style-name="T12">, </text:span><text:span text:style-name="T9">в присутствии защитника </text:span><text:span text:style-name="T10">&lt;...&gt;</text:span><text:span text:style-name="T9"> (по доверенности от 29.04.2015 № 77 АБ 7009911), которому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 КоАП),</text:span></text:p>
      <text:p text:style-name="P5"> </text:p>
      <text:p text:style-name="P7">УСТАНОВИЛ:</text:p>
      <text:p text:style-name="P7"/>
      <text:p text:style-name="P11"><text:span text:style-name="Основной_20_шрифт_20_абзаца"><text:span text:style-name="T17">В ФАС России поступила Жалоба (вх. от 08.05.2015 № 45854/15), по результатам рассмотрения которой установлено следующее.</text:span></text:span></text:p>
      <text:p text:style-name="P11"><text:span text:style-name="Основной_20_шрифт_20_абзаца"><text:span text:style-name="T15">Московским областным УФАС России </text:span></text:span><text:span text:style-name="Основной_20_шрифт_20_абзаца"><text:span text:style-name="T15">возбуждено дела № 05-15/69-14 о нарушении антимонопольного законодательства. Основанием для возбуждения дела № 05-15/69-14 о нарушении антимонопольного законодательства <text:s/>послужило обнаружение антимонопольным органом признаков нарушения антимонопольного законодательства в материалах, представленных электронной торговой площадкой ЗАО «Сбербанк-АСТ» (вх. от 30.05.2014<text:line-break/>№ 6123) на запрос Московского областного УФАС России.</text:span></text:span></text:p>
      <text:p text:style-name="P18">Согласно представленным ЗАО «Сбербанк-АСТ» материалам,<text:line-break/>ООО «Интеллектуальная интеграция» и ООО «МедиаФорс» являлись единственными участниками электронного аукциона с реестровым<text:line-break/>№ 0148200000613000281. При этом подача заявок и ценовых предложений<text:line-break/>ООО «Интеллектуальная интеграция» и ООО «МедиаФорс», а также заключение контрактов, происходили с одного IP-адреса.</text:p>
      <text:p text:style-name="P18">Рассмотрев представленные материалы, выслушав доводы и возражения сторон, Комиссией установлено следующее.</text:p>
      <text:p text:style-name="P18">ООО «Интеллектуальная интеграция» является юридическим лицом, осуществляющим свою деятельность на основании Устава, утвержденного <text:soft-page-break/>Решением общего собрания участников Протокол № 8 от 09.12.2009.</text:p>
      <text:p text:style-name="P18">ООО «Интеллектуальная интеграция» внесено в Единый государственный реестр юридических лиц 15.04.2008 за основным государственным регистрационным номером 1087746516131 Межрайонной инспекцией Федеральной налоговой службой № 46 по г. Москве.</text:p>
      <text:p text:style-name="P18">Основным видом деятельности ООО «Интеллектуальная интеграция» является оптовая и розничная торговля.</text:p>
      <text:p text:style-name="P18">ООО «МедиаФорс» является юридическим лицом, осуществляющим свою деятельность на основании Устава, утвержденного Протоколом общего собрания участников № 3 от 03.06.2014.</text:p>
      <text:p text:style-name="P18">ООО «МедиаФорс» внесено в Единый государственный реестр юридических лиц 18.02.2013 за основным государственным регистрационным номером  № 1137746135120 Межрайонной инспекцией Федеральной налоговой службой № 46 по г. Москве.</text:p>
      <text:p text:style-name="P18">Основным видом деятельности ООО «МедиаФорс» является оптовая и розничная торговля.</text:p>
      <text:p text:style-name="P18">Таким образом, ООО «Интеллектуальная интеграция» и<text:line-break/>ООО «Медиафорс» осуществляют деятельность на одном товарном рынке и являются конкурентами.</text:p>
      <text:p text:style-name="P18">На официальном сайте Российской Федерации по размещению информации о размещении заказов в сети Интернет zakupki.gov.ru (далее – сайт zakupki.gov.ru) Министерством экономики Московской области (место нахождения: Российская Федерация, 143407, Московская обл., г. Красногорск, Вокзальная, 27а) 18.10.2013 был опубликован аукцион в электронной форме с реестровым номером <text:s/>№ 0148200000613000281.</text:p>
      <text:p text:style-name="P18">Предметом аукциона являлось право заключить контракт на поставку оборудования для реализации в государственных учреждениях начального и среднего профессионального образования Московской области программ профильного обучения и программ профессионального образования по проектированию и обслуживанию автоматизированных систем управления для нужд Министерства образования Московской области в 2013 году.</text:p>
      <text:p text:style-name="P18">Аукцион состоялся 18.11.2013 в котором приняло участие два хозяйствующих субъекта: ООО «МедиаФорс» (место нахождения: 115446,<text:line-break/>г. Москва, Каширское ш., д. 21, этаж 2, помещение XVIII, комната № 210) и ООО «Интеллектуальная интеграция» (место нахождения: 115682, г. Москва,<text:line-break/>ул. Шипиловская, д. 64, стр. 1, офис 147).</text:p>
      <text:p text:style-name="P18">Начальная (максимальная) цена контракта (далее – НМЦ) составила<text:line-break/><text:soft-page-break/>41 249 351,00 руб.</text:p>
      <text:p text:style-name="P18">Протоколом подведения итогов электронного аукциона зафиксировано предложение ООО «МедиаФорс» в размере 40 424 363,98 руб. (2 % от НМЦ), ООО «Интеллектуальная интеграция» - 40 836 857,48 руб. (1 % от НМЦ).</text:p>
      <text:p text:style-name="P18">Контакт заключен с ООО «МедиаФорс» по цене 40 424 363,98 руб.</text:p>
      <text:p text:style-name="P18">Согласно протоколам проведения электронного аукциона с реестровыми № 0148200000613000281 ООО «Интеллектуальная интеграция» и<text:line-break/>ООО «МедиаФорс» ограничились подачей по одному ценовому предложению, что свидетельствует об отказе от конкурентной борьбы.</text:p>
      <text:p text:style-name="P18">Согласно материалам дела № 05-15/69-14 о нарушении антимонопольного законодательства, заявки, ценовые предложения и документы для участия<text:line-break/>ООО «Интеллектуальная интеграция» и ООО «МедиаФорс» на указанных электронных аукционах были поданы с одного IP-адреса 188.130.232.43, контракты были заключены также с IP-адреса 188.130.232.43.</text:p>
      <text:p text:style-name="P18"> </text:p>
      <text:p text:style-name="P18"/>
      <text:p text:style-name="P18"/>
      <text:p text:style-name="P18"/>
      <text:p text:style-name="P18"/>
      <text:p text:style-name="P19">Аукцион № 0148200000613000281</text:p>
      <table:table table:name="Таблица4" table:style-name="Таблица4">
        <table:table-column table:style-name="Таблица4.A" table:number-columns-repeated="3"/>
        <table:table-column table:style-name="Таблица4.D"/>
        <table:table-row>
          <table:table-cell table:style-name="Таблица4.A1" office:value-type="string">
            <text:p text:style-name="P26">Наименование организации</text:p>
          </table:table-cell>
          <table:table-cell table:style-name="Таблица4.A1" office:value-type="string">
            <text:p text:style-name="P26"><text:span text:style-name="T11">IP-адрес подачи заявок на аукцион</text:span> </text:p>
          </table:table-cell>
          <table:table-cell table:style-name="Таблица4.A1" office:value-type="string">
            <text:p text:style-name="P26"><text:span text:style-name="T11">IP-адрес подачи ценовых предложений</text:span> </text:p>
          </table:table-cell>
          <table:table-cell table:style-name="Таблица4.D1" office:value-type="string">
            <text:p text:style-name="P26"><text:span text:style-name="T11">IP-адрес подписания контракта</text:span> </text:p>
          </table:table-cell>
        </table:table-row>
        <table:table-row>
          <table:table-cell table:style-name="Таблица4.A2" office:value-type="string">
            <text:p text:style-name="P26"><text:span text:style-name="T11">ООО «Интеллектуальная интеграция»</text:span> </text:p>
          </table:table-cell>
          <table:table-cell table:style-name="Таблица4.A2" office:value-type="string">
            <text:p text:style-name="P26"><text:span text:style-name="T11">188.130.232.43</text:span> </text:p>
          </table:table-cell>
          <table:table-cell table:style-name="Таблица4.A2" office:value-type="string">
            <text:p text:style-name="P26"><text:span text:style-name="T11">188.130.232.43</text:span> </text:p>
          </table:table-cell>
          <table:table-cell table:style-name="Таблица4.D2" office:value-type="string">
            <text:p text:style-name="P26">-</text:p>
          </table:table-cell>
        </table:table-row>
        <table:table-row>
          <table:table-cell table:style-name="Таблица4.A2" office:value-type="string">
            <text:p text:style-name="P26"><text:span text:style-name="T11">ООО «МедиаФорс»</text:span> </text:p>
          </table:table-cell>
          <table:table-cell table:style-name="Таблица4.A2" office:value-type="string">
            <text:p text:style-name="P26"><text:span text:style-name="T11">188.130.232.43</text:span> </text:p>
          </table:table-cell>
          <table:table-cell table:style-name="Таблица4.A2" office:value-type="string">
            <text:p text:style-name="P26"><text:span text:style-name="T11">188.130.232.43</text:span> </text:p>
          </table:table-cell>
          <table:table-cell table:style-name="Таблица4.D2" office:value-type="string">
            <text:p text:style-name="P26"><text:span text:style-name="T11">188.130.232.43</text:span> </text:p>
          </table:table-cell>
        </table:table-row>
      </table:table>
      <text:p text:style-name="P18"/>
      <text:p text:style-name="P18">В результате анализа IP-адреса 188.130.232.43 установлено, что владельцем данного IP-адреса, по которому предоставляются услуги доступа к сети интернет, является ООО «Конверстел-Центр».</text:p>
      <text:p text:style-name="P18">Также установлено, что IP-адрес 188.130.232.43, в период с 01.10.2013 согласно сведениям, представленным ООО «Конверстел-Центр» (вх. от 19.02.2015 № 947эп) был закреплен и использовался ООО «Интеллектуальная интеграция» по договору об оказании услуг связи от 01.02.2013 № 0443061009.</text:p>
      <text:p text:style-name="P18">Согласно приложения к договору об оказании услуг связи от 01.02.2013<text:line-break/><text:soft-page-break/>№ 0443061009 и заказа на предоставление услуг связи № 0443061009/2013-02-01 адресом предоставления услуги является: г. Москва, Каширское шоссе, 21.</text:p>
      <text:p text:style-name="P18">Согласно сведениям, представленным ООО «Интеллектуальная интеграция» (вх. от 24.10.2014 № 13950), в 2013 году местом нахождения Общества является: 115682, г. Москва, ул. Шипиловская, д. 64, стр. 1, офис 147. Выход в сеть Интернет в 2013-2014 годах (вх. от 02.12.2014 № 16056) осуществлялся из помещений, арендуемых ООО «Интеллектуальная интеграция» по адресу: г. Москва, Каширское шоссе, д. 21, 2-й этаж помещение № XVIII, комната 203, 204, 206, 207. </text:p>
      <text:p text:style-name="P18">Согласно сведениям, представленным ООО «МедиаФорс» (вх. от 26.11.2014 № 15481), в 2013 году местом нахождения Общества является:  115516, г. Москва, ул. Веселая, д. 33, корп. 5, офис 23, а в 2014 местом нахождения общества является: 115446, г. Москва, Каширское шоссе, д. 21, 2-ой этаж помещение XVIII комната № 210. Выход в сеть интернет в 2013-2014 г.г. осуществлялся по адресу: г. Москва, Каширское шоссе, д. 21.</text:p>
      <text:p text:style-name="P18">Таким образом, ООО «Интеллектуальная интеграция» и<text:line-break/>ООО «МедиаФорс» совершали юридически значимые действия, такие, как подача заявок, подача ценовых предложений и подписание контрактов, используя совместно инфраструктуру и оборудование, принадлежащую ООО «Интеллектуальная интеграция». Использование ООО «МедиаФорс» выделенной сети ООО «Интеллектуальная интеграция» свидетельствует о доверии и помощи в действиях на торгах указанного общества к своему конкуренту.</text:p>
      <text:p text:style-name="P18">С вышеуказанного IP-адреса от ООО «Интеллектуальная интеграция» и ООО «МедиаФорс» Торговой площадкой были получены электронные файлы для аукционов.</text:p>
      <text:p text:style-name="P18">В результате анализа свойств файлов, полученных Торговой площадкой от ООО «Интеллектуальная интеграция» и ООО «МедиаФорс», установлено совпадение учетных записей, на которых создавались и изменялись файлы заявок.</text:p>
      <text:p text:style-name="P14">Аукцион № 0148200000613000281</text:p>
      <text:p text:style-name="P14"/>
      <table:table table:name="Таблица1" table:style-name="Таблица1">
        <table:table-column table:style-name="Таблица1.A" table:number-columns-repeated="3"/>
        <table:table-column table:style-name="Таблица1.D"/>
        <table:table-row>
          <table:table-cell table:style-name="Таблица1.A1" office:value-type="string">
            <text:p text:style-name="P26"><text:span text:style-name="T8">Наименование участника</text:span> </text:p>
          </table:table-cell>
          <table:table-cell table:style-name="Таблица1.A1" office:value-type="string">
            <text:p text:style-name="P26"><text:span text:style-name="T8">Наименование файла в составе заявки</text:span> </text:p>
          </table:table-cell>
          <table:table-cell table:style-name="Таблица1.A1" office:value-type="string">
            <text:p text:style-name="P26"><text:span text:style-name="T8">Учетная запись, создавшая файл (автор, учреждение)</text:span> </text:p>
          </table:table-cell>
          <table:table-cell table:style-name="Таблица1.D1" office:value-type="string">
            <text:p text:style-name="P26"><text:span text:style-name="T8">Учетная запись, изменявшая файл</text:span> </text:p>
          </table:table-cell>
        </table:table-row>
        <table:table-row>
          <table:table-cell table:style-name="Таблица1.A2" office:value-type="string">
            <text:p text:style-name="P26"><text:span text:style-name="T8">ООО </text:span><text:soft-page-break/><text:span text:style-name="T8">«Интеллектуальная интеграция»</text:span> </text:p>
          </table:table-cell>
          <table:table-cell table:style-name="Таблица1.A2" office:value-type="string">
            <text:p text:style-name="P26"><text:span text:style-name="T8">Сведения о товаре</text:span> </text:p>
          </table:table-cell>
          <table:table-cell table:style-name="Таблица1.A2" office:value-type="string">
            <text:p text:style-name="P26"><text:span text:style-name="T8">Евгений Титов</text:span> </text:p>
          </table:table-cell>
          <table:table-cell table:style-name="Таблица1.D2" office:value-type="string">
            <text:p text:style-name="P26"><text:span text:style-name="T8">Елена</text:span> </text:p>
          </table:table-cell>
        </table:table-row>
        <table:table-row>
          <table:table-cell table:style-name="Таблица1.A2" office:value-type="string">
            <text:p text:style-name="P26"><text:span text:style-name="T8">ООО «МедиаФорс»</text:span> </text:p>
          </table:table-cell>
          <table:table-cell table:style-name="Таблица1.A2" office:value-type="string">
            <text:p text:style-name="P26"><text:span text:style-name="T8">Первая часть заявки</text:span> </text:p>
          </table:table-cell>
          <table:table-cell table:style-name="Таблица1.A2" office:value-type="string">
            <text:p text:style-name="P26"><text:span text:style-name="T8">Евгений Титов</text:span> </text:p>
          </table:table-cell>
          <table:table-cell table:style-name="Таблица1.D2" office:value-type="string">
            <text:p text:style-name="P26"><text:span text:style-name="T8">Елена</text:span> </text:p>
          </table:table-cell>
        </table:table-row>
      </table:table>
      <text:p text:style-name="P14"/>
      <text:p text:style-name="P18">На заседании Комиссии представитель ООО «Интеллектуальная интеграция» пояснил, что &lt;...&gt; в период проведения рассматриваемого аукциона являлась штатным сотрудником Общества, участвовала в подготовке документов к аукциону, а также была техническим исполнителем в ходе проведения аукциона.</text:p>
      <text:p text:style-name="P18">Генеральный директор ООО «МедиаФорс» пояснил, что на момент начала участия ООО «МедиаФорс» в электронных аукционах (февраль 2013 года), имело место сотрудничество работников ООО «МедиаФорс» с работниками ООО «Интеллектуальная интеграция», в том числе с <text:span text:style-name="T20">&lt;...&gt;</text:span>, по вопросам подготовки документов для участия в электронных аукционах. </text:p>
      <text:p text:style-name="P18">Извещение о проведении открытого аукциона в электронной форме № 0148200000613000281 опубликовано на сайте zakupki.gov.ru 18.10.2013, датой создания файлов заявок Ответчиков по данному электронному аукциону является 07.11.2013. </text:p>
      <text:p text:style-name="P18">На заседании Комиссии представители Обществ не смогли опровергнуть довод о совместной подготовке документов по указанному аукциону.</text:p>
      <text:p text:style-name="P18">На основании вышеизложенного, Комиссия пришла к выводу, что<text:line-break/>ООО «Интеллектуальная интеграция» и ООО «МедиаФорс» осуществляли совместную подготовку и координирование своих действий по участию в аукционе с реестровым № 0148200000613000281, что подтверждается созданием и редактированием файлов заявок на единых учетных записях.</text:p>
      <text:p text:style-name="P18">Совпадение одних и тех же учетных записей свидетельствует об использовании и обмене файлами заявок ООО «Интеллектуальная интеграция» и ООО «МедиаФорс» между собой и осуществлении координации по подготовке заявок на аукционы.</text:p>
      <text:p text:style-name="P18">Тот факт, что Заказчиками ни одна заявка не отклонена, косвенно свидетельствует о том, что обмен информацией между ООО «Интеллектуальная интеграция» и ООО «МедиаФорс» осуществлялся в целях допуска всех участников до электронного аукциона с реестровым № 0148200000613000281.</text:p>
      <text:p text:style-name="P18">Вместе с тем, с использованием информации, размещенной на сайте zakupki.gov.ru, Комиссией проведен анализ поведения ООО «Интеллектуальная интеграция» и ООО «МедиаФорс» при участии в иных электронных торгах.</text:p>
      <text:p text:style-name="P18"><text:soft-page-break/>Проведенный анализ показал, что в случае участия в электронных торгах иных хозяйствующих субъектов, поведение ООО «Интеллектуальная интеграция» и ООО «МедиаФорс» отличается от их поведения в аукционе<text:line-break/>№ 0148200000613000281.</text:p>
      <text:p text:style-name="P18">Таким образом, представленные пояснения ООО «Интеллектуальная интеграция» и ООО «МедиаФорс» не опровергают собранных по делу № 05-15/69-14 доказательств, не указывают на их самостоятельное конкурентное поведение на аукционах а свидетельствует о том, что ООО «Интеллектуальная интеграция» и ООО «МедиаФорс» смогли договориться о своем поведении при участии в аукционе № 0148200000613000281, что подтверждается совокупностью установленных по делу обстоятельств.</text:p>
      <text:p text:style-name="P18">Вышеизложенное свидетельствует об использовании конкурентами единой инфраструктуры. Использование самостоятельными субъектами гражданского оборота единой инфраструктуры возможно только в случае кооперации и консолидации, при этом такие действия осуществляются для достижения единой для всех цели. Однако, коммерческие организации в аналогичных ситуациях, конкурируя между собой, не действуют в интересах друг друга. Использование ООО «Интеллектуальная интеграция» и<text:line-break/>ООО «МедиаФорс» одной выделенной сети свидетельствует о доверии указанных обществ к своему конкуренту на электронных аукционах. Следовательно, такие действия ООО «Интеллектуальная интеграция» и ООО «МедиаФорс» возможны исключительно в результате достигнутых договоренностей.</text:p>
      <text:p text:style-name="P18">В соответствии с пунктом 7 части 1 статьи 4 Федерального закона от 26.07.2006 № 135-ФЗ «О защите конкуренции» (далее — Закон о защите конкуренции) под конкуренцией понимается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text:p>
      <text:p text:style-name="P18">Указанное поведение хозяйствующих субъектов позволило<text:line-break/>ООО «Медиафорс» выиграть аукцион № 0148200000613000281 со снижением в 2% от НМЦ контракта.</text:p>
      <text:p text:style-name="P18">Согласно представленным сведениям, ООО «Интеллектуальная интеграция» и ООО «МедиаФорс» не входят в одну группу лиц по признакам, предусмотренным частью 7, 8 статьи 11 Закона о защите конкуренции.</text:p>
      <text:p text:style-name="P18">В соответствии с пунктом 18 части 1 статьи 4 Закона о защите <text:soft-page-break/>конкуренции соглашение - договоренность в письменной форме, содержащаяся в документе или нескольких документах, а также договоренность в устной форме.</text:p>
      <text:p text:style-name="P18">В соответствии с пунктом 2 части 1 статьи 11 Закона о защите конкуренции признаются картелем и запрещаются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если такие соглашения приводят или могут привести к повышению, снижению или поддержанию цен на торгах. </text:p>
      <text:p text:style-name="P18">На основании изложенного, Комиссией Московского областного УФАС России в действиях ООО «Интеллектуальная интеграция» и ООО «МедиаФорс» установлен факт нарушения пункта 2 части 1 статьи 11 Закона о защите конкуренции в части заключения устного картельного соглашения, реализация которого привела к поддержанию цен на электронном торге с реестровым<text:line-break/>№ 0148200000613000281.</text:p>
      <text:p text:style-name="P18">На основании документов и информации, имеющихся в материалах дела, Комиссия пришла к выводу, что в результате реализации устного картельного соглашения ООО «МедиаФорс» смогло заключить государственный контракт на общую сумму 40 424 363 рубля 98 копеек.</text:p>
      <text:p text:style-name="P18">Таким образом, ООО «Медиафорс» нарушило часть 1 статьи 11 Закона о защите конкуренции в части заключения устного картельного соглашения, реализация которого привела к поддержанию цен на электронных торгах с реестровым номером 0148200000613000281, ответственность за которое предусмотрена частью 1 статьи 14.32 Кодекса Российской Федерации об административных правонарушениях (далее — КоАП).</text:p>
      <text:p text:style-name="P18">Данное нарушение совершено ООО «Медиафорс» в период с 18.10.2013 по 10.04.2015. </text:p>
      <text:p text:style-name="P18">Согласно Протоколу № 1 от 04.02.2013 общего собрания учредителей ООО «Медиафорс» &lt;...&gt; назначен на должность генерального директора ООО «Медиафорс».</text:p>
      <text:p text:style-name="P18">В соответствии с пунктом 17 Устава руководство текущей деятельностью Общества осуществляется генеральным директором Общества.</text:p>
      <text:p text:style-name="P18">Следовательно, должностным лицом ООО «Медиафорс» ответственным за нарушение пункта 2 части 1 статьи 11 Закона о защите конкуренции в части заключения устного картельного соглашения, реализация которого привела к поддержанию цен на электронных торгах с реестровым номером 0148200000613000281, ответственность за которое предусмотрена частью 1 <text:soft-page-break/>статьи 14.32 КоАП, является генеральный директор ООО «Медиафорс»<text:line-break/><text:span text:style-name="T20">&lt;...&gt;</text:span>.</text:p>
      <text:p text:style-name="P18">В соответствии с частью 1 статьи 14.32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p>
      <text:p text:style-name="P18">В жалобе представитель &lt;...&gt; указывает на отсутствие уведомления &lt;...&gt; о проведении Московским областным УФАС России процессуальных действий по делу № 05-21/74-15 об административном правонарушении. При рассмотрении жалобы установлено наличие в материалах дела № 05-21/74-15 об административном правонарушении уведомлений о вручении писем под номером 14140285376643 и 14140284138112 с личной подписью &lt;...&gt;</text:p>
      <text:p text:style-name="P8">Обстоятельств, отягчающих (статья 4.3 КоАП) административную <text:soft-page-break/>ответственность в ходе рассмотрения дела об административном правонарушении, не установлено.</text:p>
      <text:p text:style-name="P16"><text:span text:style-name="T13">В качестве обстоятельства смягчающего административную ответственность (статья 4.2 КоАП) установлено что </text:span><text:span text:style-name="T14">&lt;...&gt;</text:span><text:span text:style-name="T13"> добровольно исполнил, выданное антимонопольным органом предписание, </text:span><text:span text:style-name="T19">до вынесения постановления по делу об административном правонарушении</text:span><text:span text:style-name="T13">.</text:span></text:p>
      <text:p text:style-name="P8">Обстоятельств, исключающих производство по делу об<text:line-break/>административном правонарушении (статья 24.5 КоАП), не установлено.</text:p>
      <text:p text:style-name="P8">Статьей 4.1. КоАП установлено, что административное наказание за совершение административного правонарушения назначается в пределах, установленных законом, предусматривающим ответственность за данное административное правонарушение, в соответствии соответствующей статьей КоАП. </text:p>
      <text:p text:style-name="P8">При вынесении постановления о наложении штрафа по делу об административном правонарушении № 05-21/74-15 заместителем руководителем Московского областного УФАС России <text:span text:style-name="T1">Азаренко А.А.</text:span> был учтен характер совершенного административного правонарушения, имущественное и финансовое положение лица, отсутствие обстоятельств отягчающих административную ответственность.</text:p>
      <text:p text:style-name="P8">Таким образом, при вынесении постановления о наложении штрафа по делу об административном правонарушении должностным лицом, рассматривавшим дело, правомерно наложен штраф в размере <text:span text:style-name="T18">2</text:span>0 000 (<text:span text:style-name="T18">двадцать</text:span> тысяч) рублей, что находится в пределах санкции части 1<text:line-break/>статьи 14.32 КоАП.</text:p>
      <text:p text:style-name="P8">При рассмотрении Жалобы нарушений КоАП, которые носят существенный характер и не позволили всесторонне, полно и объективно рассмотреть дело об административном правонарушении<text:line-break/>№ 05-21/74-15 и которые могут повлечь отмену принятого постановления, не установлено.</text:p>
      <text:p text:style-name="P8">Руководствуясь пунктом 1 части 1 статьи 30.7 КоАП,</text:p>
      <text:p text:style-name="P8"/>
      <text:p text:style-name="P9">РЕШИЛ:</text:p>
      <text:p text:style-name="P8"> </text:p>
      <text:p text:style-name="P8">Постановление о наложении штрафа по делу об административном правонарушении № 05-21/74-15 <text:span text:style-name="T1">от 27.04.2015</text:span> в отношении<text:line-break/><text:span text:style-name="T16">&lt;...&gt;</text:span>, оставить без изменения, а жалобу &lt;...&gt;<text:span text:style-name="T16"> </text:span>без удовлетворения.</text:p>
      <text:p text:style-name="P8">В соответствии с частью 1 статьи 30.9 и статьей 30.3 КоАП решение о <text:soft-page-break/>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text:p text:style-name="P10"> </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3B11C60.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Numbering_20_Symbols" style:display-name="Numbering Symbols" style:family="text"/>
    <style:style style:name="RTF_5f_Num_20_11_20_1" style:display-name="RTF_Num 11 1"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11_20_2" style:display-name="RTF_Num 11 2"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11_20_3" style:display-name="RTF_Num 11 3"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11_20_4" style:display-name="RTF_Num 11 4"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11_20_5" style:display-name="RTF_Num 11 5"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11_20_6" style:display-name="RTF_Num 11 6"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11_20_7" style:display-name="RTF_Num 11 7"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11_20_8" style:display-name="RTF_Num 11 8"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11_20_9" style:display-name="RTF_Num 11 9"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9" style:display-name="RTF_Num 9">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2">
        <style:list-level-properties/>
      </text:list-level-style-number>
      <text:list-level-style-number text:level="4" style:num-suffix="." style:num-format="1" text:display-levels="2">
        <style:list-level-properties/>
      </text:list-level-style-number>
      <text:list-level-style-number text:level="5" style:num-suffix="." style:num-format="1" text:display-levels="2">
        <style:list-level-properties/>
      </text:list-level-style-number>
      <text:list-level-style-number text:level="6" style:num-suffix="." style:num-format="1" text:display-levels="2">
        <style:list-level-properties/>
      </text:list-level-style-number>
      <text:list-level-style-number text:level="7" style:num-suffix="." style:num-format="1" text:display-levels="2">
        <style:list-level-properties/>
      </text:list-level-style-number>
      <text:list-level-style-number text:level="8" style:num-suffix="." style:num-format="1" text:display-levels="2">
        <style:list-level-properties/>
      </text:list-level-style-number>
      <text:list-level-style-number text:level="9" style:num-suffix="." style:num-format="1" text:display-levels="2">
        <style:list-level-properties/>
      </text:list-level-style-number>
      <text:list-level-style-number text:level="10" style:num-suffix="." style:num-format="1">
        <style:list-level-properties text:space-before="-0.635cm" text:min-label-width="0.635cm"/>
      </text:list-level-style-number>
    </text:list-style>
    <text:list-style style:name="RTF_5f_Num_20_11" style:display-name="RTF_Num 11">
      <text:list-level-style-number text:level="1" text:style-name="RTF_5f_Num_20_11_20_1" style:num-suffix="." style:num-format="1">
        <style:list-level-properties/>
      </text:list-level-style-number>
      <text:list-level-style-number text:level="2" text:style-name="RTF_5f_Num_20_11_20_2" style:num-suffix="." style:num-format="1" text:display-levels="2">
        <style:list-level-properties/>
      </text:list-level-style-number>
      <text:list-level-style-number text:level="3" text:style-name="RTF_5f_Num_20_11_20_3" style:num-suffix="." style:num-format="1" text:display-levels="2">
        <style:list-level-properties/>
      </text:list-level-style-number>
      <text:list-level-style-number text:level="4" text:style-name="RTF_5f_Num_20_11_20_4" style:num-suffix="." style:num-format="1" text:display-levels="2">
        <style:list-level-properties/>
      </text:list-level-style-number>
      <text:list-level-style-number text:level="5" text:style-name="RTF_5f_Num_20_11_20_5" style:num-suffix="." style:num-format="1" text:display-levels="2">
        <style:list-level-properties/>
      </text:list-level-style-number>
      <text:list-level-style-number text:level="6" text:style-name="RTF_5f_Num_20_11_20_6" style:num-suffix="." style:num-format="1" text:display-levels="2">
        <style:list-level-properties/>
      </text:list-level-style-number>
      <text:list-level-style-number text:level="7" text:style-name="RTF_5f_Num_20_11_20_7" style:num-suffix="." style:num-format="1" text:display-levels="2">
        <style:list-level-properties/>
      </text:list-level-style-number>
      <text:list-level-style-number text:level="8" text:style-name="RTF_5f_Num_20_11_20_8" style:num-suffix="." style:num-format="1" text:display-levels="2">
        <style:list-level-properties/>
      </text:list-level-style-number>
      <text:list-level-style-number text:level="9" text:style-name="RTF_5f_Num_20_11_20_9" style:num-suffix="." style:num-format="1" text:display-levels="2">
        <style:list-level-properties/>
      </text:list-level-style-number>
      <text:list-level-style-number text:level="10" style:num-suffix="." style:num-format="1">
        <style:list-level-properties text:space-before="3.17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73B11C60.png" xlink:type="simple" xlink:show="embed" xlink:actuate="onLoad"/></draw:frame><draw:frame draw:style-name="Mfr1" draw:name="SpdTextFrame1" text:anchor-type="paragraph" svg:x="0.499cm" svg:y="28.7cm" svg:width="4.8cm" draw:z-index="10"><draw:text-box fo:min-height="0.041cm"><text:p text:style-name="Frame_20_contents"><text:s/></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6T15:51:29.41</meta:creation-date>
    <dc:date>2015-07-13T14:50:27.67</dc:date>
    <meta:editing-duration>PT8M23S</meta:editing-duration>
    <meta:editing-cycles>1</meta:editing-cycles>
    <meta:generator>OpenOffice.org/3.4.1$Win32 OpenOffice.org_project/341m1$Build-9593</meta:generator>
    <meta:document-statistic meta:table-count="2" meta:image-count="1" meta:object-count="0" meta:page-count="10" meta:paragraph-count="102" meta:word-count="2352" meta:character-count="19034"/>
    <meta:user-defined meta:name="Поле 1"/>
    <meta:user-defined meta:name="Поле 2"/>
    <meta:user-defined meta:name="Поле 3"/>
    <meta:user-defined meta:name="Поле 4"/>
  </office:meta>
</office:document-meta>
</file>