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15B2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4"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559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font-size-asian="14pt" style:font-weight-asian="bold"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559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559cm" fo:text-align="justify" style:justify-single-word="false" fo:text-indent="1.251cm" style:auto-text-indent="false"/>
      <style:text-properties style:font-name="Times New Roman" fo:font-size="14pt" fo:language="en" fo:country="US"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style:line-height-at-least="0.559cm" fo:text-align="justify" style:justify-single-word="false" fo:text-indent="1.251cm" style:auto-text-indent="false"/>
    </style:style>
    <style:style style:name="P22" style:family="paragraph" style:parent-style-name="Standard">
      <style:paragraph-properties fo:margin-left="9.763cm" fo:margin-right="0cm" style:line-height-at-least="0.64cm" fo:text-align="start"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9.763cm" fo:margin-right="0cm" style:line-height-at-least="0.64cm" fo:text-align="start" style:justify-single-word="false" fo:text-indent="0cm" style:auto-text-indent="false"/>
      <style:text-properties style:font-name="Times New Roman1" fo:font-size="14pt" style:font-size-asian="14pt" style:font-size-complex="14pt"/>
    </style:style>
    <style:style style:name="P24" style:family="paragraph" style:parent-style-name="Standard">
      <style:paragraph-properties fo:margin-left="9.763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10.086cm" fo:margin-right="-1.152cm" style:line-height-at-least="0.64cm" fo:text-indent="0cm" style:auto-text-indent="false"/>
      <style:text-properties fo:font-size="14pt" style:font-size-asian="14pt" style:font-size-complex="14pt"/>
    </style:style>
    <style:style style:name="P26" style:family="paragraph" style:parent-style-name="Standard">
      <style:paragraph-properties style:line-height-at-least="0.64cm"/>
      <style:text-properties fo:font-size="14pt" style:font-size-asian="14pt" style:font-size-complex="14pt"/>
    </style:style>
    <style:style style:name="P27" style:family="paragraph" style:parent-style-name="Text_20_body">
      <style:paragraph-properties fo:margin-left="9.252cm" fo:margin-right="0cm" fo:margin-top="0cm" fo:margin-bottom="0cm" style:line-height-at-least="0.64cm"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559cm" fo:text-align="justify" style:justify-single-word="false" fo:text-indent="1.27cm" style:auto-text-indent="false"/>
      <style:text-properties fo:color="#000000" style:font-name="Times New Roman" fo:font-size="14pt" style:font-size-asian="14pt" style:font-size-complex="14pt"/>
    </style:style>
    <style:style style:name="P30" style:family="paragraph" style:parent-style-name="Standard" style:master-page-name="First_20_Page">
      <style:paragraph-properties style:line-height-at-least="0.64cm" style:page-number="auto"/>
      <style:text-properties fo:font-size="14pt" style:font-size-asian="14pt" style:font-size-complex="14pt"/>
    </style:style>
    <style:style style:name="P31" style:family="paragraph" style:parent-style-name="Text_20_body">
      <style:paragraph-properties fo:margin-left="9.252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fo:background-color="#ffffff" style:font-weight-asian="normal" style:font-weight-complex="normal"/>
    </style:style>
    <style:style style:name="T4" style:family="text">
      <style:text-properties fo:language="ru" fo:country="RU" fo:font-weight="normal" fo:background-color="#ffffff" style:font-name-asian="TimesNewRomanPSMT" style:font-weight-asian="normal" style:font-name-complex="TimesNewRomanPSMT" style:font-weight-complex="normal"/>
    </style:style>
    <style:style style:name="T5" style:family="text">
      <style:text-properties fo:color="#000000"/>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style:font-name="Times New Roman" fo:font-size="14pt" style:text-underline-style="none" style:font-size-asian="14pt" style:font-size-complex="14pt"/>
    </style:style>
    <style:style style:name="T11" style:family="text">
      <style:text-properties fo:color="#000000" style:font-name="Times New Roman" fo:font-size="14pt" style:text-underline-style="none" fo:background-color="#ffffff" style:font-size-asian="14pt" style:font-size-complex="14pt"/>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fo:language="en" fo:country="US" fo:background-color="transparent" style:font-size-asian="14pt" style:font-size-complex="14pt"/>
    </style:style>
    <style:style style:name="T17" style:family="text">
      <style:text-properties fo:color="#000000" style:font-name="Times New Roman" fo:background-color="#ffffff"/>
    </style:style>
    <style:style style:name="T18" style:family="text">
      <style:text-properties fo:color="#000000" style:text-position="0% 100%" style:font-name="Times New Roman" fo:font-size="14pt" fo:language="ru" fo:country="RU" fo:font-style="normal" style:text-underline-style="none" fo:font-weight="normal" style:letter-kerning="false"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23" style:family="text">
      <style:text-properties fo:color="#000000" fo:font-size="14pt" style:font-size-asian="14pt" style:font-size-complex="14pt"/>
    </style:style>
    <style:style style:name="T2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5" style:family="text">
      <style:text-properties fo:color="#000000" style:font-name="Times New Roman1" fo:font-size="14pt" fo:background-color="#ffffff" style:font-size-asian="14pt" style:font-size-complex="14pt"/>
    </style:style>
    <style:style style:name="T26" style:family="text">
      <style:text-properties fo:color="#000000" fo:background-color="#ffffff"/>
    </style:style>
    <style:style style:name="T27" style:family="text">
      <style:text-properties style:use-window-font-color="true" style:font-name="Times New Roman" fo:font-size="14pt" style:font-size-asian="14pt" style:font-size-complex="14pt"/>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4" style:family="text">
      <style:text-properties fo:font-weight="bold"/>
    </style:style>
    <style:style style:name="T35" style:family="text">
      <style:text-properties style:font-name="Times New Roman1"/>
    </style:style>
    <style:style style:name="T3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fade8d-c0e2-4d61-9359-80d50fd9f1df" text:name="BossProviderVariable"/>
      </text:user-field-decls>
      <text:p text:style-name="P30"/>
      <text:p text:style-name="P31"/>
      <text:p text:style-name="P8">ПОСТАНОВЛЕНИЕ</text:p>
      <text:p text:style-name="P10">о наложении штрафа по делу </text:p>
      <text:p text:style-name="P10">об административном правонар<text:span text:style-name="T1">ушении </text:span><text:span text:style-name="T3">№ 4-19.8-444/00-05-15</text:span></text:p>
      <text:p text:style-name="P9"> </text:p>
      <text:p text:style-name="P3">«09» июля 2015 г.                             <text:s text:c="5"/>                                                  <text:s text:c="6"/> г. Москва</text:p>
      <text:p text:style-name="P9"> </text:p>
      <text:p text:style-name="P14"><text:span text:style-name="T6">Я, </text:span><text:span text:style-name="T27">заместитель начальника Правового управления Федеральной антимонопольной службы Крюков Алексей Сергеевич</text:span><text:span text:style-name="T6">, рассмотрев протокол и </text:span><text:span text:style-name="T13">материалы дела об административном правонарушении </text:span><text:span text:style-name="T8">№ 4-19.8-444/00-05-15</text:span><text:span text:style-name="T13">, </text:span><text:span text:style-name="T6">возбужденного </text:span><text:span text:style-name="T10">в </text:span><text:span text:style-name="T11">федерального государственного унитарного предприятия «Охрана» Министерства внутренних дел Российской Федерации <text:s text:c="2"/>(адрес: 107066, г. Москва, ул. Нижняя Красносельская, д. 35, стр. 1а; дата регистрации в качестве юридического лица – 30.05.2005; ОГРН 1057747117724; ИНН 7719555477; КПП 770101001) (далее – ФГУП «Охрана» МВД России)</text:span><text:span text:style-name="Основной_20_шрифт_20_абзаца"><text:span text:style-name="T18">, </text:span></text:span><text:span text:style-name="T12">в отсутствии законного представителя </text:span><text:span text:style-name="Основной_20_шрифт_20_абзаца"><text:span text:style-name="T21">ФГУП «Охрана» МВД России</text:span></text:span><text:span text:style-name="T12">, надлежащим образом уведомленного о времени и месте рассмотрения дела об административном правонарушении </text:span><text:span text:style-name="T8">№ 4-19.8-444/00-05-15</text:span><text:span text:style-name="T12">, в присутствии защитника </text:span><text:span text:style-name="T16">&lt;...&gt;</text:span><text:span text:style-name="T12"> <text:s/>(по доверенности от 17.06.2015 № 130д), защитника </text:span><text:span text:style-name="T16">&lt;...&gt;</text:span><text:span text:style-name="T12"> <text:s/>(по доверенности от 17.06.2015 № 131д)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1"/>
      <text:p text:style-name="P8">УСТАНОВИЛ:</text:p>
      <text:p text:style-name="P9"/>
      <text:p text:style-name="P14"><text:span text:style-name="T29">В соответствии с пунктом 2 части 1 статьи 27 Федерального закона </text:span><text:span text:style-name="T29">от 26.07.2006 № 135-ФЗ «О защите конкуренции» (далее – Закон о защите конкуренции) </text:span><text:span text:style-name="T15">ФГУП «Охрана» МВД России</text:span><text:span text:style-name="T29"> 04</text:span><text:span text:style-name="T6">.03.2015</text:span><text:span text:style-name="T29"> представило в ФАС России ходатайство </text:span><text:span text:style-name="T6">(вх. от 04.03.2015 № 20596/15)</text:span><text:span text:style-name="T29"> о получении предварительного согласия на совершение сделки по </text:span><text:span text:style-name="T15">присоединению к нему государственного специализированного ремонтного предприятия № 1 МВД Российской Федерации г. Ростова-на-Дону (ОГРН </text:span><text:span text:style-name="T25">1026103175416</text:span><text:span text:style-name="T15">, ИНН </text:span><text:span text:style-name="T25">6152000020</text:span><text:span text:style-name="T15">; место нахождения: </text:span><text:span text:style-name="T25">344010, г. Ростов-на-Дону, переулок Университетский, д. 125</text:span><text:span text:style-name="T15">) (далее – ГСРП № 1 МВД РФ г. Ростова-на-Дону) </text:span><text:span text:style-name="T29">(далее – Ходатайство).</text:span></text:p>
      <text:p text:style-name="P15">На дату представления Ходатайства суммарная стоимость активов по <text:soft-page-break/>последнему балансу <text:span text:style-name="T26">ФГУП «Охрана» МВД России</text:span> (его группы лиц) и <text:span text:style-name="T26">ГСРП № 1 МВД РФ г. Ростова-на-Дону (его группы лиц) </text:span>превышала семь миллиардов рублей.</text:p>
      <text:p text:style-name="P15">В соответствии с пунктом 2 части 1 статьи 27 Закона о защите конкуренции, в случае <text:span text:style-name="T36"><text:s/>присоединения одной или нескольких коммерческих организаций (за исключением финансовых организаций) к иной коммерческой организации (за исключением финансовой организации)</text:span>, если <text:span text:style-name="T36">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 либо если одна из таких организаций включена в реестр, осуществление такой сделки по присоединению подлежит предварительному согласию антимонопольного органа.</text:span></text:p>
      <text:p text:style-name="P19"><text:span text:style-name="T28">Таким образом, сделка по присоединению </text:span><text:span text:style-name="T17">ГСРП № 1 МВД РФ<text:line-break/>г. Ростова-на-Дону к</text:span><text:span text:style-name="T28"> </text:span><text:span text:style-name="T17">ФГУП «Охрана» МВД России </text:span><text:span text:style-name="T28">подпадает под действие пункта 2 части 1 статьи 27 Закона о защите конкуренции.</text:span></text:p>
      <text:p text:style-name="P19">Согласно уставу ФГУП «Охрана» МВД России Федеральное агентство по управлению государственным имуществом (далее – Росимущество) и Министерство внутренних дел Российской Федерации осуществляют полномочия собственника его имущества.</text:p>
      <text:p text:style-name="P19">Распоряжением Росимущества от 24.06.2014 № 509-р (далее <text:span text:style-name="T17">–</text:span> Распоряжение) принято решение о реорганизации ФГУП «Охрана» МВД России в форме присоединения к нему ГСРП № 1 МВД РФ г. Ростова-на-Дону. </text:p>
      <text:p text:style-name="P20">В соответствии с пунктом 4 Распоряжения на ФГУП «Охрана» МВД России возложена обязанность совершить действия, связанные с обеспечением государственной регистрации права хозяйственного ведения на федеральное имущество.</text:p>
      <text:p text:style-name="P19">Согласно выписке из Единого государственного реестра юридических лиц (далее – ЕГРЮЛ) от 10.12.2014 действия по реорганизации ФГУП «Охрана» МВД России в форме присоединения к нему ГСРП № 1 МВД РФ г. Ростова-на-Дону были совершены, соответствующие сведения о реорганизации внесены в ЕГРЮЛ.</text:p>
      <text:p text:style-name="P15">При этом ФГУП «Охрана» МВД России подало Ходатайство в ФАС России 04<text:span text:style-name="T5">.03.2015</text:span>.</text:p>
      <text:p text:style-name="P15">Таким образом, сделка по <text:span text:style-name="T26">присоединению ГСРП № 1 МВД РФ<text:line-break/>г. Ростова-на-Дону к ФГУП «Охрана» МВД России была совершена без </text:span><text:soft-page-break/><text:span text:style-name="T26">получения предварительного согласия антимонопольного органа.</text:span></text:p>
      <text:p text:style-name="P14"><text:span text:style-name="T29">Учитывая изложенное, в действиях </text:span><text:span text:style-name="T14">ФГУП «Охрана» МВД России</text:span><text:span text:style-name="T29"> усматриваются признаки нарушения пункта 2 части 1 статьи 27 Закона о защите конкуренции, выразившееся в нарушении порядка получения предварительного согласия антимонопольного органа на осуществление сделки, подлежащей государственному контролю.</text:span></text:p>
      <text:p text:style-name="P15">Административная ответственность за данное правонарушение предусмотрена частью 3 статьи 19.8 КоАП,<text:span text:style-name="T30"> </text:span><text:span text:style-name="T31">в соответствии с которой непредставление в федеральный антимонопольный орган, его территориальный орган ходатайств, предусмотренных антимонопольным </text:span><text:a xlink:type="simple" xlink:href="consultantplus://offline/ref=659A1B5009F508AC91024EA560840FDC1FB44251A8734AD07015A307E16D2855F6EEC0E6EAw1G2L"><text:span text:style-name="T19">законодательством</text:span></text:a><text:span text:style-name="T31"> Российской Федерации, представление ходатайств,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ходатайств </text:span>влечет наложение административного штрафа на юридических лиц — <text:span text:style-name="T31">от трехсот тысяч до пятисот тысяч рублей</text:span>.</text:p>
      <text:p text:style-name="P15">Как следует из материалов дела и установленных обстоятельств, у<text:line-break/><text:span text:style-name="T22">ФГУП «Охрана» МВД России</text:span><text:span text:style-name="T5"> имелась возможность не совершать </text:span><text:span text:style-name="T20">указанные действия</text:span><text:span text:style-name="T5">, однако </text:span><text:span text:style-name="T22">ФГУП «Охрана» МВД России</text:span><text:span text:style-name="T5"> этого не сделало, виновно совершив тем самым административное правонарушение, ответственность за которое предусмотрена частью 3 статьи 19.8 КоАП.</text:span></text:p>
      <text:p text:style-name="P11">Факт совершения административного правонарушения<text:line-break/>компанией <text:span text:style-name="T4">ФГУП «Охрана» МВД России</text:span> подтверждается протоколом по делу об административном правонарушении от 24.06.2015 № <text:span text:style-name="T2">4-19.8-444/00-05-15,</text:span> <text:s/>а также другими материалами дела. </text:p>
      <text:p text:style-name="P11">Срок давности привлечения компании <text:span text:style-name="T4">ФГУП «Охрана» МВД России</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1">При рассмотрении дела в отношении <text:span text:style-name="T4">ФГУП «Охрана» МВД России</text:span> смягчающих и отягчающих административную ответственность обстоятельств не установлено.</text:p>
      <text:p text:style-name="P11">На основании изложенного, учитывая характер и обстоятельства <text:soft-page-break/>совершенного правонарушения, руководствуясь частью 3 статьи 19.8 КоАП, а также статьями 23.48, 29.9 КоАП, </text:p>
      <text:p text:style-name="P18"/>
      <text:p text:style-name="P13">ПОСТАНОВИЛ:</text:p>
      <text:p text:style-name="P28"/>
      <text:p text:style-name="P21"><text:span text:style-name="T23">Признать</text:span><text:span text:style-name="Основной_20_шрифт_20_абзаца"><text:span text:style-name="T24"> </text:span></text:span><text:span text:style-name="Основной_20_шрифт_20_абзаца"><text:span text:style-name="T9">ФГУП «Охрана» МВД России</text:span></text:span><text:span text:style-name="blue1"><text:span text:style-name="T32"> </text:span></text:span><text:span text:style-name="Основной_20_шрифт_20_абзаца"><text:span text:style-name="T33">(адрес: 107066, г. Москва, ул. Нижняя Красносельская, д. 35, стр. 1а; дата регистрации в качестве юридического лица – 30.05.2005; ОГРН 1057747117724; ИНН 7719555477; КПП 770101001)</text:span></text:span><text:span text:style-name="T23"> </text:span><text:span text:style-name="T6">виновн</text:span><text:span text:style-name="T7">ым</text:span><text:span text:style-name="T6"> в совершении административного правонарушения, ответственность за которое предусмотрена частью 3 статьи 19.8 КоАП, и назначить ему наказание в виде административного штрафа в размере 300 000 (триста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на 2014 год и на плановый период 2015 и 2016 годов»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ID <text:span text:style-name="T2">начисления: Ъ2016a6AS07100219128</text:span></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БИК 044501002</text:p>
      <text:p text:style-name="P16"><text:soft-page-break/>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4">(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D15B2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D15B2DA.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6:25:27.31</meta:creation-date>
    <dc:date>2015-07-13T14:53:17.58</dc:date>
    <meta:editing-duration>PT8M22S</meta:editing-duration>
    <meta:editing-cycles>1</meta:editing-cycles>
    <meta:generator>OpenOffice.org/3.4.1$Win32 OpenOffice.org_project/341m1$Build-9593</meta:generator>
    <meta:document-statistic meta:table-count="0" meta:image-count="1" meta:object-count="0" meta:page-count="5" meta:paragraph-count="48" meta:word-count="1220" meta:character-count="9652"/>
    <meta:user-defined meta:name="Поле 1"/>
    <meta:user-defined meta:name="Поле 2"/>
    <meta:user-defined meta:name="Поле 3"/>
    <meta:user-defined meta:name="Поле 4"/>
  </office:meta>
</office:document-meta>
</file>