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F48D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19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9.761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9.948cm" fo:margin-right="0cm" fo:margin-top="0.176cm" fo:margin-bottom="0cm" fo:line-height="15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0" style:family="paragraph" style:parent-style-name="Standard" style:master-page-name="First_20_Page">
      <style:paragraph-properties fo:margin-left="9.735cm" fo:margin-right="0cm" fo:line-height="150%" fo:text-indent="0cm" style:auto-text-indent="false" style:page-number="auto"/>
      <style:text-properties fo:font-size="13.5pt" style:font-size-asian="13.5pt" style:font-size-complex="13.5pt"/>
    </style:style>
    <style:style style:name="P11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59c2c1-5afa-4d73-96d4-894012709215" text:name="BossProviderVariable"/>
      </text:user-field-decls>
      <text:p text:style-name="P10"/>
      <text:p text:style-name="P8">Настоящим уведомляем Вас, что составление протокола об административном правонарушении по делу № 4-14.32-561/00-22-15 в отношении <text:span text:style-name="T2">&lt;...&gt;</text:span> о нарушении антимонопольного законодательства по делу № 1-11-26/00-22-14, ответственность за которое предусмотрена частью 1 статьи 14.32 КоАП <text:s/>состоится 13 июля 2015 года в 14 часов 00 минут по адресу: г. Москва, Пыжевский переулок, д. 6, каб. 211.</text:p>
      <text:p text:style-name="P9"><text:span text:style-name="T3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4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4">1</text:span></text:span></text:a><text:span text:style-name="T5">4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F48D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FF48D13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0:27:13.48</meta:creation-date>
    <dc:date>2015-07-13T14:55:05.91</dc:date>
    <meta:editing-duration>PT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65" meta:character-count="536"/>
    <meta:user-defined meta:name="Поле 1"/>
    <meta:user-defined meta:name="Поле 2"/>
    <meta:user-defined meta:name="Поле 3"/>
    <meta:user-defined meta:name="Поле 4"/>
  </office:meta>
</office:document-meta>
</file>