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2FA7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left="9.525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9" style:family="paragraph" style:parent-style-name="ConsPlusNonformat">
      <style:paragraph-properties fo:margin-left="0.03cm" fo:margin-right="0cm" fo:text-align="justify" style:justify-single-word="false" fo:orphans="2" fo:widows="2" fo:text-indent="0.94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948cm" fo:margin-right="1cm" fo:margin-top="0.176cm" fo:margin-bottom="0cm" fo:text-indent="0cm" style:auto-text-indent="false"/>
      <style:text-properties fo:color="#800000" style:font-name="Times New Roman" fo:font-size="14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ff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9.571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0pt" fo:font-weight="bold" fo:background-color="#ffff00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background-color="#ffff00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1pt" fo:background-color="#ffff00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00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>
        <style:tab-stops>
          <style:tab-stop style:position="1.746cm"/>
        </style:tab-stops>
      </style:paragraph-properties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0cm" fo:margin-right="0cm" fo:text-align="justify" style:justify-single-word="false" fo:orphans="2" fo:widows="2" fo:text-indent="0cm" style:auto-text-indent="false" style:page-number="auto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style:text-underline-style="none" fo:background-color="#ffffff" style:font-name-complex="Times New Roman2"/>
    </style:style>
    <style:style style:name="T20" style:family="text">
      <style:text-properties fo:color="#000000" fo:language="ru" fo:country="RU" style:text-underline-style="none" fo:background-color="#ffffff" style:font-name-complex="Times New Roman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background-color="#ffffff"/>
    </style:style>
    <style:style style:name="T24" style:family="text"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Times New Roman" style:font-name-complex="Times New Roman2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style:font-name="Times New Roman" fo:font-size="14pt" fo:language="en" fo:country="US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style:font-name="Times New Roman" fo:language="ru" fo:country="RU"/>
    </style:style>
    <style:style style:name="T38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tyle-asian="italic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759d7-1d66-4241-a05d-8bf5a2c4ddfc" text:name="BossProviderVariable"/>
      </text:user-field-decls>
      <text:p text:style-name="P44"/>
      <text:p text:style-name="P10">ПОСТАНОВЛЕНИЕ</text:p>
      <text:p text:style-name="P12">о наложении штрафа по делу </text:p>
      <text:p text:style-name="P12">об административном правонарушении № <text:span text:style-name="T22">4-19.8-337/00-29-15</text:span></text:p>
      <text:p text:style-name="P28"> </text:p>
      <text:p text:style-name="P11">«10» июля 2015 г.                                                                       <text:s/>       <text:s text:c="10"/>г. Москва</text:p>
      <text:p text:style-name="P28"> </text:p>
      <text:p text:style-name="P34"><text:span text:style-name="T3">Я, </text:span><text:span text:style-name="T24">заместитель начальника </text:span><text:span text:style-name="Основной_20_шрифт_20_абзаца"><text:span text:style-name="T4">Управления контроля авиационной, ракетно-космической и атомной промышленности ФАС России</text:span></text:span><text:span text:style-name="T24"> Пастухов Антон Андреевич</text:span><text:span text:style-name="T3">, рассмотрев протокол и материалы дела об административном правонарушении </text:span><text:span text:style-name="Основной_20_шрифт_20_абзаца"><text:span text:style-name="T6">№ 4-19.8-337/00-29-15, возбужденного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5">Открытого акционерного общества «Научно-производственная корпорация «Конструкторское бюро машиностроения» (место нахождения: 140402, Московская обл., г. Коломна, Окский проспект, д. 42, ИНН </text:span></text:span><text:span text:style-name="Основной_20_шрифт_20_абзаца"><text:span text:style-name="T4">5022039177, ОГРН </text:span></text:span><text:span text:style-name="Основной_20_шрифт_20_абзаца"><text:span text:style-name="T5">1125022001851, дата регистрации в качестве юридического лица — 02.07.2012) (далее - ОАО «НПК «КБМ»)</text:span></text:span><text:span text:style-name="Основной_20_шрифт_20_абзаца"><text:span text:style-name="T4">, </text:span></text:span></text:p>
      <text:p text:style-name="P30"/>
      <text:p text:style-name="P22">УСТАНОВИЛ:</text:p>
      <text:p text:style-name="P29"/>
      <text:p text:style-name="P9">В Федеральную антимонопольную службу поступило заявление ОАО «НПК «КБМ» (вх. от 14.04.2015 № 36411/15, исх. от 03.04.2015 № 532/4788) по факту повышения поставщиком АО «Протон» цены на интегральные микросхемы 249КП12АР (далее - Продукция), необходимые для выполнения государственного оборонного заказа (далее — ГОЗ) <text:span text:style-name="T25">(</text:span><text:span text:style-name="T26">далее - Заявление</text:span><text:span text:style-name="T25">)</text:span>.</text:p>
      <text:p text:style-name="P9">Из Заявления и приложенных материалов следует, что между ОАО «НПК «КБМ» и Министерством обороны Российской Федерации заключены Государственные контракты от 01.03.2011 № 3/4/2/10-11 ДОГОЗ, № 3/4/2/1-11 ДОГОЗ; от 15.09.2014 № 3/4/5/28-14 ДОГОЗ; от 15.09.2014 № 3/4/5/28-14-ДОГОЗ; от 23.12.2014 № 3-1/6/63-14; от 23.09.2014 № 3/3/5/112/2014-ДОГОЗ (далее — Госконтракты), для выполнения которых используются поставляемая<text:line-break/>АО «Протон» Продукция, не имеющая аналогов.</text:p>
      <text:p text:style-name="P9">В этой связи и на основании пункта 3 статьи 3 Федерального закона от 29.12.2012 № 275-ФЗ «О государственном оборонном заказе» (далее - Закон о государственном оборонном заказе) ОАО «НПК «КБМ» по указанным Госконтрактам является головным исполнителем поставок продукции по ГОЗ.</text:p>
      <text:p text:style-name="P9">Во исполнение своих обязательств по Госконтрактам ОАО «НПК «КБМ» заключило с АО «Протон» договоры на поставку Продукции (далее - Договоры).</text:p>
      <text:p text:style-name="P9">ОАО «НПК «КБМ» направило в адрес АО «Протон» письмо (исх. от 29.01.2015 № 532/936а) с просьбой об урегулировании цен на Продукцию.</text:p>
      <text:p text:style-name="P9"><text:soft-page-break/>В адрес ОАО «НПК «КБМ» ответ по указанному письму от АО «Протон» не поступил.</text:p>
      <text:p text:style-name="P9">В соответствии с частью 3 статьи 14 Закона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9">Согласно указанному Заявлению ОАО «НПК «КБМ» стало известно о факте повышения цен на Продукцию при получении от АО «Протон» счета от 15.01.2015 № ВО122 (вх. от 19.01.2015 № б/н) на оплату Продукции.</text:p>
      <text:p text:style-name="P9">ОАО «НПК «КБМ», являясь головным исполнителем Госконтрактов по ГОЗ, по истечении тридцати дней с момента получения соответствующей информации, т. е. в срок до <text:span text:style-name="T28">18.02.2015 не направило в антимонопольный орган сведения о повышении поставщиком цены на Продукцию, необходимую для выполнения ГОЗ, более чем на пять процентов в порядке, предусмотренном Законом о о государственном оборонном заказе.</text:span></text:p>
      <text:p text:style-name="P17"><text:span text:style-name="T29">Учитывая изложенное, </text:span><text:span text:style-name="Основной_20_шрифт_20_абзаца"><text:span text:style-name="T14">ОАО «НПК «КБМ»</text:span></text:span><text:span text:style-name="T10"> нарушены требования статьи 14 </text:span><text:span text:style-name="T11">Закона о государственном оборонном заказе</text:span><text:span text:style-name="T10"> в части не</text:span><text:span text:style-name="T11">представления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</text:span><text:span text:style-name="T11">государственного оборонного заказа</text:span><text:span text:style-name="T12">.</text:span></text:p>
      <text:p text:style-name="P18"><text:span text:style-name="Основной_20_шрифт_20_абзаца"><text:span text:style-name="T15">В соответствии с частью 5 статьи 19.8 Кодекса Российской Федерации об административных правонарушениях (далее - КоАП) н</text:span></text:span><text:span text:style-name="Основной_20_шрифт_20_абзаца"><text:span text:style-name="T1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 влечет наложение административного штрафа на юридических лиц от пятидесяти тысяч до пятисот тысяч рублей.</text:span></text:span></text:p>
      <text:p text:style-name="P17"><text:span text:style-name="Основной_20_шрифт_20_абзаца"><text:span text:style-name="T13">Законный представитель ОАО «НПК «КБМ», надлежащим образом уведомленный о дате, времени и месте рассмотрения дела, не явился, направил представителей по доверенности от 22.06.2015 № 817/151 Елисеева Валерия Васильевича, по доверенности от 22.06.2015 № 817/152 Заневского Андрея Олеговича. </text:span></text:span></text:p>
      <text:p text:style-name="P17"><text:span text:style-name="Основной_20_шрифт_20_абзаца"><text:span text:style-name="T13">Объяснения ОАО «НПК «КБМ» по факту нарушения срока </text:span></text:span><text:soft-page-break/><text:span text:style-name="Основной_20_шрифт_20_абзаца"><text:span text:style-name="T13">представления в ФАС России информации, требование о предоставлении которой предусмотрено статьей 14 Закона о государственном оборонном заказе ранее были представлены в ФАС России (вх. от 11.06.2015 № 58628/15, исх. от 11.06.2015 № 817/8591).</text:span></text:span></text:p>
      <text:p text:style-name="P24"><text:span text:style-name="T28">Факт совершения административного правонарушения </text:span><text:span text:style-name="Основной_20_шрифт_20_абзаца"><text:span text:style-name="T30">ОАО «НПК «КБМ»</text:span></text:span><text:span text:style-name="T33"> </text:span><text:span text:style-name="T28">подтверждается протоколом № </text:span><text:span text:style-name="T23">4-19.8-337/00-29-15 </text:span><text:span text:style-name="T28">об административном правонарушении </text:span><text:span text:style-name="T23">от 26.06.2015 (исх. От 29.06.2015 № 29/32209/15)</text:span><text:span text:style-name="T28">, а также другими материалами дела.</text:span></text:p>
      <text:p text:style-name="P26">Дата совершения административного правонарушения: 19.02.2015.</text:p>
      <text:p text:style-name="P26">Место совершения административного правонарушения: 140402, г. Коломна, Окский проспект, д. 42.</text:p>
      <text:p text:style-name="P2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<text:span text:style-name="T28">При рассмотрении дела в отношении </text:span><text:span text:style-name="Основной_20_шрифт_20_абзаца"><text:span text:style-name="T30">ОАО «НПК «КБМ»</text:span></text:span><text:span text:style-name="T28"> обстоятельств, смягчающих административную ответственность, не установлено.</text:span></text:p>
      <text:p text:style-name="P23"><text:span text:style-name="T28">При рассмотрении дела в отношении </text:span><text:span text:style-name="Основной_20_шрифт_20_абзаца"><text:span text:style-name="T30">ОАО «НПК «КБМ»</text:span></text:span><text:span text:style-name="T28"> обстоятельств, отягчающих административную ответственность, не установлено.</text:span></text:p>
      <text:p text:style-name="P35"><text:span text:style-name="T17">В соответствии с частью 2 статьи 2.1 КоАП </text:span><text:span text:style-name="T31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</text:span><text:span text:style-name="T31">меры по их соблюдению.</text:span></text:p>
      <text:p text:style-name="P33">Таким образом, у <text:span text:style-name="Основной_20_шрифт_20_абзаца"><text:span text:style-name="T27">ОАО «НПК «КБМ»</text:span></text:span> имелась возможность для направления в адрес ФАС России информации о всех фактах повышения поставщиками (исполнителями, подрядчиками) цен на сырье, материалы, и комплектующие изделия, необходимые для выполнения государственного оборонного заказа, но им не были приняты все зависящие от него меры к своевременному представлению информации.</text:p>
      <text:p text:style-name="P27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31"/>
      <text:p text:style-name="P22">ПОСТАНОВИЛ:</text:p>
      <text:p text:style-name="P32"/>
      <text:p text:style-name="P36"><text:soft-page-break/><text:span text:style-name="T17">Признать </text:span><text:span text:style-name="Основной_20_шрифт_20_абзаца"><text:span text:style-name="T19">ОАО «НПК «КБМ» (место нахождения: 140402, Московская обл., г. Коломна, Окский проспект, д. 42, ИНН </text:span></text:span><text:span text:style-name="Основной_20_шрифт_20_абзаца"><text:span text:style-name="T20">5022039177, ОГРН </text:span></text:span><text:span text:style-name="Основной_20_шрифт_20_абзаца"><text:span text:style-name="T19">1125022001851, дата регистрации в качестве юридического лица — 02.07.2012) (далее - ОАО «НПК «КБМ»)</text:span></text:span><text:span text:style-name="T17"> виновн</text:span><text:span text:style-name="T21">ым</text:span><text:span text:style-name="T17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9">Реквизиты для уплаты административного штрафа:</text:p>
      <text:p text:style-name="P40">ID <text:span text:style-name="T26">начисления Ъ2016a6AS07090216687</text:span></text:p>
      <text:p text:style-name="P39">Получатель ИНН 7703516539 КПП 770301001</text:p>
      <text:p text:style-name="P39">Межрегиональное операционное УФК</text:p>
      <text:p text:style-name="P39">(для ФАС России л/с 04951001610)</text:p>
      <text:p text:style-name="P39">КБК 161 1 1602010 016000 140</text:p>
      <text:p text:style-name="P39">ОКТМО 45380000</text:p>
      <text:p text:style-name="P39">Банк получателя</text:p>
      <text:p text:style-name="P39">ОПЕРУ-1 </text:p>
      <text:p text:style-name="P39">Банка России </text:p>
      <text:p text:style-name="P39">г. Москвы</text:p>
      <text:p text:style-name="P39">БИК 044501002</text:p>
      <text:p text:style-name="P39">Расчетный счет 40101810500000001901</text:p>
      <text:p text:style-name="P41"><text:span text:style-name="T7">К</text:span><text:span text:style-name="T8">опию документа, подтверждающего уплату административного </text:span><text:soft-page-break/><text:span text:style-name="T8">штрафа, лицо, привлеченное к административной ответственности, направляет должностному лицу, вынесшему постановление, по электронной почте на адре</text:span><text:span text:style-name="T9">с:</text:span><text:span text:style-name="Strong_20_Emphasis"><text:span text:style-name="T35"> </text:span></text:span><text:span text:style-name="Strong_20_Emphasis"><text:span text:style-name="T38">pastuhov</text:span></text:span><text:span text:style-name="Strong_20_Emphasis"><text:span text:style-name="T39">@fas.gov.ru</text:span></text:span><text:span text:style-name="Strong_20_Emphasis"><text:span text:style-name="T36">.</text:span></text:span></text:p>
      <text:p text:style-name="P37"><text:span text:style-name="T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32">либо обязательные работы на срок до пятидесяти часов.</text:span></text:p>
      <text:p text:style-name="P38"><text:span text:style-name="T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17">в течение десяти суток со дня вручения или получения копии постановления.</text:span>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2FA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3cm" fo:margin-right="1.7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3cm" fo:margin-right="1.7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2FA76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13:30.39</meta:creation-date>
    <dc:date>2015-07-13T14:57:47.12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271" meta:character-count="10112"/>
    <meta:user-defined meta:name="Поле 1"/>
    <meta:user-defined meta:name="Поле 2"/>
    <meta:user-defined meta:name="Поле 3"/>
    <meta:user-defined meta:name="Поле 4"/>
  </office:meta>
</office:document-meta>
</file>