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CF05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37cm" style:auto-text-indent="false"/>
    </style:style>
    <style:style style:name="P8" style:family="paragraph" style:parent-style-name="Standard">
      <style:paragraph-properties fo:margin-left="0.13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indent="1.28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indent="1.226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50%" fo:text-indent="1.365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92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48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48cm" style:auto-text-indent="false"/>
    </style:style>
    <style:style style:name="P52" style:family="paragraph" style:parent-style-name="Text_20_body" style:master-page-name="First_20_Page">
      <style:paragraph-properties fo:margin-left="10.305cm" fo:margin-right="0cm" fo:margin-top="0cm" fo:margin-bottom="0cm" fo:text-align="start" style:justify-single-word="false" fo:text-indent="0cm" style:auto-text-indent="false" style:page-number="auto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2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P56" style:family="paragraph" style:parent-style-name="Text_20_body" style:list-style-name="L3">
      <style:paragraph-properties fo:margin-left="0.056cm" fo:margin-right="0cm" fo:margin-top="0cm" fo:margin-bottom="0cm" fo:line-height="150%" fo:text-align="justify" style:justify-single-word="false" fo:text-indent="1.42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14pt" fo:font-style="normal" style:font-style-asian="normal" style:font-style-complex="normal"/>
    </style:style>
    <style:style style:name="T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size="14pt" fo:background-color="#ffffff"/>
    </style:style>
    <style:style style:name="T17" style:family="text">
      <style:text-properties fo:font-size="14pt" fo:font-style="normal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font-size="14pt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size-asian="14pt" style:font-size-complex="14pt"/>
    </style:style>
    <style:style style:name="T29" style:family="text">
      <style:text-properties style:text-position="super 58%" fo:font-size="14pt"/>
    </style:style>
    <style:style style:name="T30" style:family="text">
      <style:text-properties style:text-position="33% 80%" fo:font-size="12pt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333333" fo:font-size="14pt"/>
    </style:style>
    <style:style style:name="T3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f7188-1c06-4fae-8d69-5a2929a486ad" text:name="BossProviderVariable"/>
      </text:user-field-decls>
      <text:p text:style-name="P52"/>
      <text:p text:style-name="P16"/>
      <text:p text:style-name="P16">ОПРЕДЕЛЕНИЕ</text:p>
      <text:p text:style-name="P16">о возбуждении дела об административном</text:p>
      <text:p text:style-name="P17"><text:span text:style-name="T3">правонарушении № </text:span><text:span text:style-name="T15">4-19.8-612/00-25-15</text:span><text:span text:style-name="T21"> </text:span><text:span text:style-name="T3"><text:s/>и проведении</text:span></text:p>
      <text:p text:style-name="P16">административного расследования</text:p>
      <text:p text:style-name="P13"> </text:p>
      <text:p text:style-name="P18">«10» июля 2015 г. <text:s text:c="90"/>г. Москва</text:p>
      <text:p text:style-name="P13"/>
      <text:p text:style-name="P25">Я, <text:span text:style-name="T1">начальник отдела контроля капитального строительства в сфере ГОЗ Управления контроля тылового обеспечения и капитального строительства в сфере ГОЗ Федеральной антимонопольной службы</text:span> Родина Алсу Наилевна<text:span text:style-name="T1">,</text:span> рассмотрев материалы мотивированного требования ФАС России о представлении документов (информации) от 29.05.2015 № 25/26774/15 <text:span text:style-name="T22">ООО «ДСЦБИ «МАСКОМ» (ул. Яшина, д. 40, г. Хабаровск, 680038, ИНН 2721110853),</text:span></text:p>
      <text:p text:style-name="P20"/>
      <text:p text:style-name="P22">УСТАНОВИЛ:</text:p>
      <text:p text:style-name="P21"/>
      <text:p text:style-name="P26">В рамках проведения внеплановой выездной проверки (приказы<text:line-break/>ФАС России от 03.04.2015 № 230/15«О проведении внеплановой выездной проверки» и от 06.05.2015 № 331/15 «О продлении срока проведения проверки»), для получения необходимых документов (информации)<text:line-break/>ФАС России в адрес ООО «<text:span text:style-name="T24">ДСЦБИ «МАСКОМ</text:span>» было направлено требование о предоставлении документов (информации) от 29.05.2015 № 25/26774/15 (далее - Требование).</text:p>
      <text:p text:style-name="P27">ООО «<text:span text:style-name="T24">ДСЦБИ «МАСКОМ</text:span>» Требование получено 02.06.2015, <text:span text:style-name="T1">о чем свидетельствует отметка о получении (вх. ООО «</text:span><text:span text:style-name="T8">ДСЦБИ «МАСКОМ</text:span><text:span text:style-name="T1">»<text:line-break/>от 02.06.2015 № 680).</text:span></text:p>
      <text:p text:style-name="P28">Согласно Требованию, ООО «<text:span text:style-name="T24">ДСЦБИ «МАСКОМ</text:span>» необходимо было представить в течение трех дней с момента получения настоящего Требования, строго со ссылкой на пункты настоящего Требования, в ФАС России следующие <text:soft-page-break/>информацию (документы) в копиях, заверенных надлежащим образом:</text:p>
      <text:p text:style-name="P27">1)<text:span text:style-name="T25"> </text:span><text:span text:style-name="T27">информацию о договорах, государственных контрактах, заключенных ООО «ДСЦБИ «МАСКОМ» по выполнению работ (в том числе проектно-изыскательные, строительно-монтажные работы и пр.) по объекту: «Комплекс зданий военного городка войсковой части 2668 в г. Новосибирске» (необходимо представить в табличной форме, согласно Приложению);</text:span></text:p>
      <text:p text:style-name="P29"><text:span text:style-name="T14">2) </text:span><text:span text:style-name="T16">реестр договоров (договоров подряда/субподряда и пр.), заключенных ООО «ДСЦБИ «МАСКОМ» с ООО «СК Ремстройторг» и ООО «СУ РСТ», с указанием предмета и суммы каждого из договора;</text:span></text:p>
      <text:p text:style-name="P33"><text:span text:style-name="T14">3)</text:span><text:span text:style-name="T26"> </text:span><text:span text:style-name="T14">переписку, включая электронную, </text:span><text:span text:style-name="T16">ООО «ДСЦБИ «МАСКОМ» относительно объекта «Комплекс зданий военного городка войсковой части 2668 в г. Новосибирске» (далее - Объект) с хозяйствующими субъектами, в том числе с 9 Центром заказчика-застройщика внутренних войск МВД России по Сибирскому региону (войсковая часть 6903) (далее - 9 ЦЗЗ);</text:span></text:p>
      <text:p text:style-name="P36">4) письменные пояснения относительно подготовительных мероприятий к участию в закрытом конкурсе на право заключения государственного контракта на выполнение строительно-монтажных работ по объекту: <text:span text:style-name="T27">«Комплекс зданий военного городка войсковой части 2668 в г. Новосибирске»</text:span> (далее – закрытый конкурс), в том числе, необходимо указать:</text:p>
      <text:p text:style-name="P36">4.1) кто принимал решение об участии в закрытом конкурсе;</text:p>
      <text:p text:style-name="P34">4.2) каким образом планировалось выполнение работ по указанному объекту;</text:p>
      <text:p text:style-name="P34">4.3) планировалась ли передача (кем) подрядных/субподрядных работ по нему(кому));</text:p>
      <text:p text:style-name="P36">4.4) с кем, когда велись переговоры (переписка) по указанному объекту;</text:p>
      <text:p text:style-name="P34">5) письменные пояснения относительно информирования<text:line-break/>ООО «ДСЦБИ «МАСКОМ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37"><text:soft-page-break/>6) переписку ООО «ДСЦБИ «МАСКОМ», включая электронную, с хозяйствующими субъектами, в том числе с 9 ЦЗЗ, касающуюся заключения между ООО «СК Ремстройторг» и ООО «ДСЦБИ «МАСКОМ» Соглашения о совместном производстве работ от 10.11.2014;</text:p>
      <text:p text:style-name="P34">7) письменные пояснения относительно заключения соглашения, указанного в пункте 6 требования, в том числе, необходимо указать:</text:p>
      <text:p text:style-name="P31">7.1) цель его заключения;</text:p>
      <text:p text:style-name="P30">7.2) в интересах какого лица оно заключалось;</text:p>
      <text:p text:style-name="P35">7.3) кто являлся инициатором его заключения;</text:p>
      <text:p text:style-name="P31">8) перечень разрешительных документов ООО «ДСЦБИ «МАСКОМ», необходимых для участия в закрытом конкурсе, с приложением соответствующих документов (лицензии, свидетельства и пр.);</text:p>
      <text:p text:style-name="P37">9) запрос ООО «ДСЦБИ «МАСКОМ» на предоставление документации закрытого конкурса, а также ответ 9 ЦЗЗ на указанный запрос;</text:p>
      <text:p text:style-name="P3">10) сведения об ознакомлении должностных лиц<text:line-break/>ООО «ДСЦБИ «МАСКОМ» с документацией закрытого конкурса (ее секретной частью) с приложением подтверждающих документов:</text:p>
      <text:p text:style-name="P29"><text:span text:style-name="T14">10.1) соответствующие справки должностных лиц<text:line-break/></text:span><text:span text:style-name="T14">ООО «ДСЦБИ «МАСКОМ» о допуске к секретной информации</text:span><text:span text:style-name="T16"> с пометкой об ознакомлении с входящими в состав документации закрытого конкурса секретными сведениями и пр.</text:span><text:span text:style-name="T14">;</text:span></text:p>
      <text:p text:style-name="P3">11) сведения о лицах, принимавших участие в составлении заявки (разделов заявки) ООО «ДСЦБИ «МАСКОМ» на участие в закрытом конкурсе;</text:p>
      <text:p text:style-name="P41">12) письменные пояснения относительно использования технического задания документации закрытого конкурса при составлении заявки (разделов заявки) ООО «ДСЦБИ «МАСКОМ».</text:p>
      <text:p text:style-name="P27"/>
      <text:p text:style-name="P37">Запрашиваемая по Требованию информация (документы) представлена ООО «ДСЦБИ «МАСКОМ» частично письмом от 05.06.2015 № 1300А<text:line-break/><text:soft-page-break/><text:span text:style-name="T9">(вх. ФАС России от 16.06.2015 № 60161/15)</text:span>. Информация о невозможности представления информации (документов) по Требованию отсутствует.</text:p>
      <text:p text:style-name="P42"/>
      <text:p text:style-name="P43">Информация по п. 1 Требования ООО «ДСЦБИ «МАСКОМ» представлена не в полном объеме.</text:p>
      <text:p text:style-name="P43">Согласно п. 1 Требования необходимо было представить<text:line-break/><text:span text:style-name="T27">информацию о договорах, государственных контрактах, заключенных<text:line-break/>ООО «ДСЦБИ «МАСКОМ» по выполнению работ (в том числе проектно-изыскательные, строительно-монтажные работы и пр.) по объекту: «Комплекс зданий военного городка войсковой части 2668 в г. Новосибирске».</text:span></text:p>
      <text:p text:style-name="P5">В ответе на Требование ООО «ДСЦБИ «МАСКОМ» указывает, что в рамках исполнения договора от 25.01.2013 № 12/01/13-П на выполнение проектно-изыскательских работ по объекту «Комплекс зданий военного городка войсковой части 2668 в г. Новосибирске» между ООО «ДСЦБИ «МАСКОМ» и ООО «Инжиниринговая компания Гемини» заключен договор от 14.02.2013<text:line-break/>№ 020-С/13/ДКС на выполнение проектно-изыскательских работ (архитектурные, конструктивные и объемно-планировочные решения, ПОС) по объекту: «Комплекс зданий военного городка войсковой части 2668 в<text:line-break/>г. Новосибирске» (на сумму 9,083 млн. руб.).</text:p>
      <text:p text:style-name="P5">Однако, при проведении внеплановых выездных проверок ФАС России был обнаружен договор от 28.02.2013 № 025-С/13/ДКС на выполнение проектно-изыскательских работ по объекту «Комплекс зданий<text:line-break/>военного городка войсковой части 2668 в г. Новосибирске», заключенный между ООО «ДСЦБИ «МАСКОМ» и ООО «Стандарт Телеком»<text:line-break/>(сумма 5,900 млн. руб.).</text:p>
      <text:p text:style-name="P5">Информация по данному договору в ответе ООО «ДСЦБИ «МАСКОМ» на Требование отсутствует.</text:p>
      <text:p text:style-name="P44">Информация по п. 5 Требования ООО «ДСЦБИ «МАСКОМ» не представлена, при этом указаны недостоверные сведения.</text:p>
      <text:p text:style-name="P44"><text:soft-page-break/>Согласно п. 5 Требования необходимо было представить письменные пояснения относительно информирования ООО «ДСЦБИ «МАСКОМ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</text:p>
      <text:p text:style-name="P5">В ответе на Требование ООО «ДСЦБИ «МАСКОМ» указывает, что «до получения протокола рассмотрения и оценки заявок на участие в закрытом конкурсе ООО «ДСЦБИ «МАСКОМ» не было информировано о других участниках закрытого конкурса».</text:p>
      <text:p text:style-name="P44">Однако, в соответствии с Соглашением от 10.11.2014 о совместном производстве работ, заключенном <text:span text:style-name="T1">ООО «ДСЦБИ «МАСКОМ» с<text:line-break/>ООО «СК Ремстройторг», ООО «ДСЦБИ «МАСКОМ» принимает на себя обязательства по выполнению в качестве субподрядной организации<text:line-break/>ООО «СК Ремстройторг» строительно-монтажных и прочих специальных видов работ и услуг на объекте «Комплекс зданий военного городка войсковой части </text:span><text:span text:style-name="T1">2668 в г. Новосибирске» в объеме и в соответствии с технической (проектно-сметной) документацией для 9 Центра заказчика застройщика внутренних войск МВД России по Сибирскому региону (в/ч 6903). </text:span></text:p>
      <text:p text:style-name="P46">При этом данные работы выполняются ООО «ДСЦБИ «МАСКОМ» в случае признания ООО «СК Ремстройторг» победителем закрытого конкурса по результатам рассмотрения заявок и заключения контракта.</text:p>
      <text:p text:style-name="P44">Следовательно, <text:span text:style-name="T1">ООО «ДСЦБИ «МАСКОМ» знало о других участниках закрытого конкурса до его проведения, а именно: о ООО «СК Ремстройторг».</text:span></text:p>
      <text:p text:style-name="P46">Учитывая изложенное, по п. 5 Требования ООО «ДСЦБИ «МАСКОМ» информацию не представил, направив заведомо недостоверные сведения.</text:p>
      <text:p text:style-name="P10"><text:tab/>Информация по пунктам 6-7 Требования ООО «ДСЦБИ «МАСКОМ» не представлена, при этом указана недостоверная информация.</text:p>
      <text:p text:style-name="P44">Согласно п. 6 Требования необходимо было представить переписку<text:line-break/>ООО «ДСЦБИ «МАСКОМ», включая электронную, с хозяйствующими <text:soft-page-break/>субъектами, в том числе с 9 ЦЗЗ, касающуюся заключения между<text:line-break/>ООО «СК Ремстройторг» и ООО «ДСЦБИ «МАСКОМ» Соглашения о совместном производстве работ от 10.11.2014.</text:p>
      <text:p text:style-name="P44">Согласно п. 7 Требования необходимо было представить письменные пояснения относительно заключения соглашения, указанного в пункте 6 Требования, в том числе, необходимо указать:</text:p>
      <text:p text:style-name="P31">7.1) цель его заключения;</text:p>
      <text:p text:style-name="P30">7.2) в интересах какого лица оно заключалось;</text:p>
      <text:list xml:id="list4331799453389744350" text:style-name="L1">
        <text:list-item>
          <text:list>
            <text:list-item>
              <text:p text:style-name="P53">кто являлся инициатором его заключения.</text:p>
            </text:list-item>
          </text:list>
        </text:list-item>
      </text:list>
      <text:p text:style-name="P38">Относительно пунктов 6-7 Требования ООО «ДСЦБИ «МАСКОМ» в ответе указывает, что «Соглашения о совместном производстве работ<text:line-break/>от 10.11.2014 у ООО «ДСЦБИ «МАСКОМ» нет ни в оригинале, ни в копии, ни в каком-либо ином виде. Содержания указанного соглашения установить не удалось, как следствие дать пояснения по пунктам 6 и 7 Требования не представляется возможным».</text:p>
      <text:p text:style-name="P37"><text:span text:style-name="T28">При </text:span><text:span text:style-name="T10">проведении внеплановых выездных проверок ФАС России обнаружена копия Соглашения от 10.11.2014 о совместном производстве работ по объекту строительства «Комплекс зданий военного городка войсковой части </text:span><text:span text:style-name="T10">2668 в г. Новосибирске», заключенное (подписанное) ООО «СК РемСтройТорг» с ООО «ДСЦБИ «МАСКОМ».</text:span></text:p>
      <text:p text:style-name="P39">В этой связи, согласно пунктам 6, 7 Требования, ООО «ДСЦБИ «МАСКОМ» необходимо было представить документы (информацию, письменные пояснения и пр.), подтверждающие совершение ООО «ДСЦБИ «МАСКОМ» и ООО «СК РемСтройТорг» действий, предшествующих заключению указанного Соглашения (переговоры, переписка и пр.).</text:p>
      <text:p text:style-name="P46">Учитывая изложенное, по пунктам 6, 7 Требования ООО «ДСЦБИ «МАСКОМ» информацию не представил, направив заведомо недостоверные сведения.</text:p>
      <text:p text:style-name="P46">Информация по п. 10 Требования ООО «ДСЦБИ «МАСКОМ» не <text:soft-page-break/>представлена.</text:p>
      <text:p text:style-name="P46">Согласно п. 10 Требования необходимо было представить сведения об ознакомлении должностных лиц ООО «ДСЦБИ «МАСКОМ» с документацией закрытого конкурса (ее секретной частью) с приложением подтверждающих документов:</text:p>
      <text:list xml:id="list3633719479421511145" text:style-name="L2">
        <text:list-item>
          <text:list>
            <text:list-item>
              <text:p text:style-name="P54">соответствующие справки должностных лиц ООО «ДСЦБИ «МАСКОМ» о допуске к секретной информации с пометкой об ознакомлении с входящими в состав документации закрытого конкурса секретными сведениями и пр.</text:p>
            </text:list-item>
          </text:list>
        </text:list-item>
      </text:list>
      <text:p text:style-name="P48">В ответе на Требование представлена справка о допуске должностных лиц ООО «ДСЦБ «МАСКОМ», ознакомленных с документацией закрытого конкурса (ее секретной частью) по объекту: <text:span text:style-name="T22">«Комплекс зданий военного городка войсковой части 2668 в г. Новосибирске», </text:span>утвержденная 04.06.2015 генеральным директором ООО «ДСЦБИ «МАСКОМ» &lt;...&gt;</text:p>
      <text:p text:style-name="P47">В указанной справке перечислены сотрудники ООО «ДСЦБИ «МАСКОМ», форма и номер допуска.</text:p>
      <text:p text:style-name="P46"><text:span text:style-name="T22">Соответствующие справки должностных лиц ООО «ДСЦБИ «МАСКОМ» о допуске к секретной информации </text:span><text:span text:style-name="T23">с пометкой об ознакомлении</text:span><text:span text:style-name="T22"> с входящими </text:span><text:span text:style-name="T22">в состав документации закрытого конкурса секретными сведениями и пр.<text:line-break/>ООО «ДСЦБИ «МАСКОМ» не представлены.</text:span></text:p>
      <text:p text:style-name="P3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7"><text:span text:style-name="T14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14">контроля за соблюдением антимонопольного законодательства.</text:span></text:p>
      <text:p text:style-name="P7"><text:span text:style-name="T14">В соответствии с ч. 3 ст. 25</text:span><text:span text:style-name="T29">4</text:span><text:span text:style-name="T14"> 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</text:span><text:soft-page-break/><text:span text:style-name="T14">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7"><text:span text:style-name="T14">В соответствии с ч. 4 ст. 25</text:span><text:span text:style-name="T30">4</text:span><text:span text:style-name="T14"> Закона о защите конкуренции н</text:span><text:span text:style-name="T31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</text:span><text:span text:style-name="T31">ответственность, установленную законодательством Российской Федерации.</text:span></text:p>
      <text:p text:style-name="P7"><text:span text:style-name="T14">Учитывая изложенное, в действиях </text:span><text:span text:style-name="T6">ООО «ДСЦБИ «МАСКОМ»</text:span><text:span text:style-name="T14"> содержатся признаки нарушения</text:span> <text:span text:style-name="T14">ч. 3 ст. 25</text:span><text:span text:style-name="T29">4</text:span><text:span text:style-name="T14"> Закона о защите конкуренции.</text:span></text:p>
      <text:p text:style-name="P2">Административная ответственность за данное правонарушение предсмотрена ч. 5 ст. 19.8 Кодекса Российской Федерации об административных правонарушениях (далее – КоАП).</text:p>
      <text:p text:style-name="P6">Письмо, которым ООО <text:span text:style-name="T27">«ДСЦБИ «МАСКОМ»</text:span> была частично представлена информация (документы) по Требованию, от 05.06.2015 № 1300А было подписано генеральным директором ООО <text:span text:style-name="T27">«ДСЦБИ «МАСКОМ»</text:span> &lt;...&gt;</text:p>
      <text:p text:style-name="P32">На основании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6">Согласно решения № 17 Единственного участника <text:span text:style-name="T27">ООО «ДСЦБИ </text:span><text:soft-page-break/><text:span text:style-name="T27">«МАСКОМ»</text:span> от 15.07.2011 г. обязанности генерального директора возложены на &lt;...&gt; сроком на 5 (пять) лет с 28.07. 2011 г.</text:p>
      <text:p text:style-name="P7"><text:span text:style-name="T31">Таким образом, должностным лицом, которое несет ответственность за действия </text:span><text:span text:style-name="T11">ООО «ДСЦБИ «МАСКОМ»</text:span><text:span text:style-name="T31">, выразившимся в непредставлении сведений (информации) по Требованию, является генеральный директор </text:span><text:span text:style-name="T11">ООО «ДСЦБИ «МАСКОМ»</text:span><text:span text:style-name="T31"> &lt;...&gt;</text:span></text:p>
      <text:p text:style-name="P7"><text:span text:style-name="T31">Частью 5 ст. 19.8 КоАП установлена ответственность должностного лица за непредставление в федеральный антимонопольный </text:span><text:span text:style-name="T32">орган</text:span><text:span text:style-name="T12">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</text:span><text:span text:style-name="T13">органа, в виде </text:span><text:span text:style-name="T13">административного штрафа на должностных лиц от десяти тысяч до пятнадцати тысяч рублей.</text:span></text:p>
      <text:p text:style-name="P3">Указанные материалы и данные являются достаточными для возбуждения дела.</text:p>
      <text:p text:style-name="P4">Руководствуясь статьями 28.1, 28.7 КоАП,</text:p>
      <text:p text:style-name="P44"/>
      <text:p text:style-name="P44"/>
      <text:p text:style-name="P22">ОПРЕДЕЛИЛ:</text:p>
      <text:p text:style-name="P23"/>
      <text:p text:style-name="P49"><text:span text:style-name="T14">1. Возбудить в отношении </text:span><text:span text:style-name="T11">&lt;...&gt;</text:span><text:span text:style-name="T22"> </text:span><text:span text:style-name="T14">дело по признакам нарушения ч. 3<text:line-break/>ст. 25</text:span><text:span text:style-name="T29">4</text:span><text:span text:style-name="T14"> Закона о защите конкуренции, выразившемся в непредставлении сведений (информации) по Требованию антимонопольного органа, ответственность за которое предусмотрена ч. 5 ст. 19.8 КоАП.</text:span></text:p>
      <text:p text:style-name="P50">2. Провести административное расследование.</text:p>
      <text:p text:style-name="P51"><text:span text:style-name="T7">3. В </text:span><text:span text:style-name="T2">соответствии со ст. 26.10 КоАП <text:s/>генеральному директору </text:span><text:span text:style-name="T6">ООО «ДСЦБИ «МАСКОМ» &lt;...&gt;</text:span><text:span text:style-name="T2"> представить в ФАС России в течении трех дней с даты получения настоящего определения, заверенные надлежащим образом следующие документы и информацию:</text:span></text:p>
      <text:list xml:id="list8791282914956982582" text:style-name="L3">
        <text:list-item>
          <text:list>
            <text:list-item>
              <text:list>
                <text:list-item>
                  <text:p text:style-name="P55"><text:soft-page-break/>Документы, подтверждающие соответствующие полномочия и обязанности генерального директора ООО «ДСЦБИ «МАСКОМ».</text:p>
                </text:list-item>
                <text:list-item>
                  <text:p text:style-name="P56">Паспортные данные &lt;...&gt;</text:p>
                </text:list-item>
              </text:list>
            </text:list-item>
          </text:list>
        </text:list-item>
      </text:list>
      <text:p text:style-name="P40"><text:span text:style-name="T14">4. Генеральному директору</text:span><text:span text:style-name="T33"> </text:span><text:span text:style-name="T6">ООО «ДСЦБИ «МАСКОМ» &lt;...&gt;</text:span><text:span text:style-name="T33"> </text:span><text:span text:style-name="T2">явиться </text:span><text:span text:style-name="T4">«22» июля 2015 г. в 10 часов 30 минут </text:span><text:span text:style-name="T2">по</text:span><text:span text:style-name="T33"> а</text:span><text:span text:style-name="T14">дресу: г. Москва, Уланский пер.,д. 16, корп. 1, каб. 43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</text:span><text:span text:style-name="T4">у № </text:span><text:span text:style-name="T5">4-19.8-612/00-25-15</text:span><text:span text:style-name="T4">, со</text:span><text:span text:style-name="T14"> всеми правами, предусмотренными ст. 25.5 КоАП (п</text:span><text:span text:style-name="T18">орядок оформления пропуска в здание ФАС России можно согласовать по телефону (495)982-16-11, 982-39-76 или по электронной почте </text:span><text:span text:style-name="T19">sarksyan@fas.gov.ru</text:span><text:span text:style-name="T34"> </text:span><text:span text:style-name="T19"><text:s/></text:span><text:span text:style-name="T20">за сутки до вышеуказанной даты</text:span><text:span text:style-name="T14">).</text:span></text:p>
      <text:p text:style-name="P37">Неявка в указанный срок будет расценена как отказ от подписания протокола.</text:p>
      <text:p text:style-name="P37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7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19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CF05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7CF05A8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03:23.25</meta:creation-date>
    <dc:date>2015-07-13T16:33:38.26</dc:date>
    <meta:editing-duration>PT10M5S</meta:editing-duration>
    <meta:editing-cycles>1</meta:editing-cycles>
    <meta:generator>OpenOffice.org/3.4.1$Win32 OpenOffice.org_project/341m1$Build-9593</meta:generator>
    <meta:print-date>2015-07-10T16:27:03.95</meta:print-date>
    <meta:document-statistic meta:table-count="0" meta:image-count="1" meta:object-count="0" meta:page-count="10" meta:paragraph-count="85" meta:word-count="2092" meta:character-count="16138"/>
    <meta:user-defined meta:name="Поле 1"/>
    <meta:user-defined meta:name="Поле 2"/>
    <meta:user-defined meta:name="Поле 3"/>
    <meta:user-defined meta:name="Поле 4"/>
  </office:meta>
</office:document-meta>
</file>