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1E51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</style:style>
    <style:style style:name="P11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-asian="Arial1" style:font-name-complex="Arial1"/>
    </style:style>
    <style:style style:name="T14" style:family="text">
      <style:text-properties fo:language="ru" fo:country="RU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fb4f7d-a981-4039-b870-02f23481b1ed" text:name="BossProviderVariable"/>
      </text:user-field-decls>
      <text:p text:style-name="P19"/>
      <text:p text:style-name="P12">Уведомление о составлении протокола</text:p>
      <text:p text:style-name="P13"/>
      <text:p text:style-name="P10"><text:span text:style-name="T1">Настоящим уведомляю, что в случае неуплаты административного штрафа по делу об административном правонарушении № 4-19.8-193/00-04-15, в срок установленный частью 1 статьи 32.2 Кодекса Российской Федерации об административных правонарушениях (далее - КоАП) 21.07.2015 в 15.00 по адресу: </text:span><text:span text:style-name="T4">г. Москва, ул. Садовая-Кудринская, д. 11, этаж 4, каб. </text:span><text:span text:style-name="T10">40</text:span><text:span text:style-name="T7">2</text:span><text:span text:style-name="T10">В</text:span><text:span text:style-name="T2"> </text:span><text:span text:style-name="T1">будет составлен протокол об административном правонарушении, в отношении закрытого акционерного общества</text:span><text:span text:style-name="T8"> «Неон» </text:span><text:span text:style-name="T11">(адрес: 101000, г. Москва, Архангельский пер., д. 9, стр. 1, оф. 6; дата регистрации в качестве юридического лица — 03.11.2011; ИНН 7701937620; КПП 770101001; ОГРН 1117746878820</text:span><text:span text:style-name="T9">)</text:span><text:span text:style-name="Основной_20_шрифт_20_абзаца"><text:span text:style-name="T5"> </text:span></text:span><text:span text:style-name="T1">по части 1 статьи 20.25</text:span><text:span text:style-name="T3"> </text:span><text:span text:style-name="T1">КоАП.</text:span></text:p>
      <text:p text:style-name="P8">Согласно части 4 статьи 28.2 КоАП <text:span text:style-name="T12"><text:s/></text:span><text:span text:style-name="T13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0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8"><text:span text:style-name="T14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1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1E51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91E512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2:55:12.48</meta:creation-date>
    <dc:date>2015-07-13T17:22:26.49</dc:date>
    <meta:editing-duration>PT1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8" meta:character-count="1985"/>
    <meta:user-defined meta:name="Поле 1"/>
    <meta:user-defined meta:name="Поле 2"/>
    <meta:user-defined meta:name="Поле 3"/>
    <meta:user-defined meta:name="Поле 4"/>
  </office:meta>
</office:document-meta>
</file>