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CE07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7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7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7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name-asian="TimesNewRomanPSMT" style:font-size-asian="16.7999992370605pt" style:font-weight-asian="normal" style:font-name-complex="TimesNewRomanPSMT" style:font-size-complex="16.7999992370605pt" style:font-weight-complex="normal"/>
    </style:style>
    <style:style style:name="P12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</style:style>
    <style:style style:name="P13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>
        <style:tab-stops>
          <style:tab-stop style:position="0.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7cm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8.99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8.99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8.996cm" style:auto-text-indent="false"/>
      <style:text-properties fo:color="#000000"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8.996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style:line-height-at-least="0.7cm" fo:text-align="start" style:justify-single-word="false" fo:text-indent="8.996cm" style:auto-text-indent="false"/>
      <style:text-properties fo:color="#000000"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style:line-height-at-least="0.7cm" fo:text-align="justify" style:justify-single-word="false" fo:text-indent="8.996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style:text-underline-style="none" fo:background-color="transparent"/>
    </style:style>
    <style:style style:name="T9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position="0% 100%" style:font-name="Times New Roman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underline-style="none" style:text-blinking="false"/>
    </style:style>
    <style:style style:name="T18" style:family="text">
      <style:text-properties style:text-line-through-style="none" fo:language="ru" fo:country="RU" style:text-underline-style="none" style:text-blinking="false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style:text-underline-style="none" fo:background-color="transparent"/>
    </style:style>
    <style:style style:name="T23" style:family="text">
      <style:text-properties fo:language="en" fo:country="US" style:text-underline-style="none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fo:language="ru" fo:country="RU" style:text-underline-style="none" fo:background-color="transparen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font-size-asian="16.7999992370605pt" style:font-size-complex="16.7999992370605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34" style:family="text">
      <style:text-properties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35" style:family="text">
      <style:text-properties fo:font-size="10pt" fo:language="en" fo:country="US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fcf98-e27b-4b0c-965e-0365b5296b7e" text:name="BossProviderVariable"/>
      </text:user-field-decls>
      <text:p text:style-name="P33"/>
      <text:p text:style-name="P3">ПОСТАНОВЛЕНИЕ</text:p>
      <text:p text:style-name="P9">о наложении штрафа по делу </text:p>
      <text:p text:style-name="P9">об административном правонарушении № <text:span text:style-name="T22">4-9.15-253/00-21-15</text:span></text:p>
      <text:p text:style-name="P19"> </text:p>
      <text:p text:style-name="P7">«07» июля 2015 г.             <text:s/>          <text:s text:c="2"/>           <text:s text:c="2"/>                   <text:s text:c="5"/>                        <text:s text:c="4"/>г. Москва</text:p>
      <text:p text:style-name="P19"> </text:p>
      <text:p text:style-name="P32"><text:span text:style-name="T8">Я, </text:span><text:span text:style-name="T26">заместитель начальника Правового управления Федеральной антимонопольной службы Крюков Алексей Сергеевич</text:span><text:span text:style-name="T8">, рассмотрев протокол и материалы дела об административном правонарушении<text:line-break/>№ 4-9.15-253/00-21-15, возбужденного в отношении </text:span><text:span text:style-name="Основной_20_шрифт_20_абзаца"><text:span text:style-name="T11">открытого акционерного общества «Промышленная энергетика» (далее - ОАО «Промышленная энергетика») (адрес: 109240, Россия, г. Москва, ул. Гончарная, д.15, стр.1; дата регистрации в качестве юридического лица: 15.06.2006, ОГРН 1067746704772, ИНН 7705736716, КПП 770501001)</text:span></text:span><text:span text:style-name="T8"> в отсутствии законного представителя </text:span><text:span text:style-name="Основной_20_шрифт_20_абзаца"><text:span text:style-name="T2">ОАО «Промышленная энергетика»</text:span></text:span><text:span text:style-name="T8">, надлежащим образом уведомленного о времени и месте рассмотрения дела об административном правонарушении № 4-9.15-253/00-21-15</text:span><text:span text:style-name="T7">,</text:span></text:p>
      <text:p text:style-name="P10"/>
      <text:p text:style-name="P6">УСТАНОВИЛ:</text:p>
      <text:p text:style-name="P22"/>
      <text:p text:style-name="P17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, утвержденными постановлением Правительства Российской Федерации от 21.01.2004 № 24 (далее – Стандарты) ФАС России проведен осмотр официального сайта ОАО «Промышленная энергетика» в информационно-телекоммуникационной сети Интернет (далее — интернет-сайт). <text:s text:c="15"/></text:p>
      <text:p text:style-name="P12"><text:span text:style-name="T30">Согласно пункту 2 Стандартов, Федеральная антимонопольная служба и ее территориальные органы, Федеральная служба по тарифам и органы исполнительной власти субъектов Российской Федерации в области государственного регулирования тарифов в рамках своих</text:span><text:span text:style-name="T15"> </text:span><text:a xlink:type="simple" xlink:href="consultantplus://offline/ref=75BF253B2A89DE4FEA76CBAAB211968148474958205EB3D2F9385A09ACD80C102389B14D762EA604N6R6N" text:style-name="Internet_20_link"><text:span text:style-name="T3">полномочий</text:span></text:a><text:span text:style-name="T15"> осуществляют государственный контроль (надзор) в части соблюдения</text:span><text:span text:style-name="T30"> </text:span><text:a xlink:type="simple" xlink:href="consultantplus://offline/ref=75BF253B2A89DE4FEA76CBAAB21196814841405C245EB3D2F9385A09ACD80C102389B14D762EA703N6REN" text:style-name="Internet_20_link"><text:span text:style-name="T3">стандартов</text:span></text:a><text:span text:style-name="T15"> </text:span><text:span text:style-name="T30">раскрытия информации субъектами оптового и розничных рынков электрической энергии.</text:span></text:p>
      <text:p text:style-name="P16">По результатам проведенного осмотра интернет-сайта, <text:s/>ФАС России установлено и отражено в Акте осмотра сайта от 16.04.2015, что информация, <text:soft-page-break/>подлежащая раскрытию в соответствии с положениями Стандартов, размещена <text:span text:style-name="T19">с нарушением сроков</text:span>. </text:p>
      <text:p text:style-name="P13">ОАО «Промышленная энергетика» является энергосбытовой организацией.</text:p>
      <text:p text:style-name="P13">В соответствии с пунктом 3 Стандартов субъектами рынков электрической энергии информация раскрывается путем:</text:p>
      <text:list xml:id="list8290437520836747720" text:style-name="L1">
        <text:list-item>
          <text:p text:style-name="P34">опубликования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(далее - официальные печатные издания);</text:p>
        </text:list-item>
        <text:list-item>
          <text:p text:style-name="P34">опубликования в электронных средствах массовой информации;</text:p>
        </text:list-item>
        <text:list-item>
          <text:p text:style-name="P34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p text:style-name="P15">На интернет-сайте ОАО «Промышленная энергетика» отсутствует информация, предусмотренная подпунктами «г» и «д» <text:s/>пункта 20 Стандартов:</text:p>
      <text:list xml:id="list6289434725786547730" text:style-name="L2">
        <text:list-item>
          <text:p text:style-name="P35">об объеме фактического полезного отпуска электроэнергии и мощности по тарифным группам в разрезе территориальных сетевых </text:p>
          <text:p text:style-name="P35">организаций по уровням напряжения;</text:p>
        </text:list-item>
        <text:list-item>
          <text:p text:style-name="P35">о расчете нерегулируемой составляющей в ставке покупки потерь </text:p>
          <text:p text:style-name="P35">электроэнергии и коэффициента бета (доли покупки потерь по регулируемой цене);</text:p>
        </text:list-item>
      </text:list>
      <text:p text:style-name="P14">Согласно пункту 21 Стандартов:</text:p>
      <text:list xml:id="list37422783" text:continue-numbering="true" text:style-name="L2">
        <text:list-item>
          <text:p text:style-name="P35">информация, указанная в <text:span text:style-name="T17">подпунктах </text:span><text:span text:style-name="T18">«</text:span><text:span text:style-name="T17">г»</text:span> - «<text:span text:style-name="T17">д» пункта 20</text:span> Стандартов, подлежит опубликованию в электронных средствах массовой информации ежемесячно, до 10 числа.</text:p>
        </text:list-item>
      </text:list>
      <text:p text:style-name="P13">Учитывая изложенное, ОАО «Промышленная энергетика» не исполнило требования, установленные Стандартами в части соблюдения порядка <text:s/>раскрытия информации, а именно до 11.01.2015 не опубликовало информацию предусмотренную <text:s/>подпунктами «г» и «д» <text:s/>пункта 20 Стандартов.</text:p>
      <text:p text:style-name="P13">В соответствии с пунктом 8 Стандартов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26">Статьей 9.15 Кодекса Российской Федерации об административных правонарушениях (далее – КоАП) установлена ответственность за <text:span text:style-name="T19">н</text:span><text:span text:style-name="T25">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</text:span><text:soft-page-break/><text:span text:style-name="T25">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а также порядка, способов или сроков предоставления информации по письменному запросу заинтересованных лиц </text:span><text:span text:style-name="T16">влечет наложение административного штрафа на юридических лиц в размере от двухсот тысяч до пятисот тысяч рублей.</text:span></text:p>
      <text:p text:style-name="P16">Как следует из материалов дела и установленных обстоятельств,<text:line-break/>у <text:span text:style-name="T4">ОАО </text:span><text:span text:style-name="T5">«</text:span><text:span text:style-name="T6">Промышленная энергетика</text:span><text:span text:style-name="T5">»</text:span><text:span text:style-name="T4"> </text:span><text:span text:style-name="T1">имелась возможность не совершать </text:span><text:span text:style-name="T9">указанные действия</text:span><text:span text:style-name="T1">, однако </text:span><text:span text:style-name="T4">ОАО </text:span><text:span text:style-name="T5">«</text:span><text:span text:style-name="T6">Промышленная энергетика</text:span><text:span text:style-name="T5">»</text:span><text:span text:style-name="T1"> этого не </text:span><text:span text:style-name="T1">сделало, виновно совершив тем самым административное правонарушение, ответственность за которое предусмотрена статьей 9.15 КоАП.</text:span></text:p>
      <text:p text:style-name="P21">Факт совершения административного правонарушения<text:line-break/><text:span text:style-name="T27">ОАО </text:span><text:span text:style-name="T24">«</text:span><text:span text:style-name="T20">Промышленная энергетика</text:span><text:span text:style-name="T24">»</text:span><text:span text:style-name="T27"> </text:span>подтверждается протоколом по делу об административном правонарушении № 4-9.15-253/00-21-15<text:span text:style-name="T28"> от 26</text:span><text:span text:style-name="T23">.05.2015</text:span>,<text:line-break/>а также другими материалами дела. </text:p>
      <text:p text:style-name="P21">До настоящего времени информация, указанная в <text:span text:style-name="T17">подпунктах </text:span><text:span text:style-name="T18">«</text:span><text:span text:style-name="T17">г»</text:span> - «<text:span text:style-name="T17">д» пункта 20</text:span> Стандартов не опубликована, что свидетельствует о продолжении противоправного поведения.</text:p>
      <text:p text:style-name="P21">Срок давности привлечения <text:span text:style-name="T27">ОАО </text:span><text:span text:style-name="T24">«</text:span><text:span text:style-name="T20">Промышленная энергетика</text:span><text:span text:style-name="T24">»</text:span><text:span text:style-name="T27"> 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1">При изучении материалов дела <text:span text:style-name="T19">ФАС России</text:span> рассмотрена возможность применения малозначительности.</text:p>
      <text:p text:style-name="P21">Согласно статье 2.9 КоАП при малозначительности совершенного правонарушения должностное лицо уполномоченное решить дело об административном правонарушении може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1">Действия общества содержат существенную угрозу охраняемым общественным отношениям, в области законодательства об электроэнергетики, что не <text:span text:style-name="T19">п</text:span>озволяет признать совершенное правонарушение малозначительным и освободить юридическое лицо от административной ответственности по этому основанию (<text:span text:style-name="T19">статья </text:span>2.9 <text:span text:style-name="T19">КоАП)</text:span>.</text:p>
      <text:p text:style-name="P21">Решая вопрос о виде и размере административного наказания, учитывается характер совершенного административного правонарушения, <text:soft-page-break/>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При рассмотрении дела в отношении <text:span text:style-name="T27">ОАО </text:span><text:span text:style-name="T24">«</text:span><text:span text:style-name="T20">Промышленная энергетика</text:span><text:span text:style-name="T24">»</text:span><text:span text:style-name="T27"> </text:span><text:s/>обстоятельств, смягчающих административную ответственность, не установлено.</text:p>
      <text:p text:style-name="P21">При рассмотрении дела в отношении <text:span text:style-name="T27">ОАО </text:span><text:span text:style-name="T24">«</text:span><text:span text:style-name="T20">Промышленная энергетика</text:span><text:span text:style-name="T24">»</text:span> обстоятельств, отягчающих административную ответственность, не установлено.</text:p>
      <text:p text:style-name="P21">На основании изложенного, учитывая характер и обстоятельства совершенного правонарушения, руководствуясь статьей 9.15 КоАП, а также статьями 23.48, 29.9 КоАП, </text:p>
      <text:p text:style-name="P23"/>
      <text:p text:style-name="P5">ПОСТАНОВИЛ:</text:p>
      <text:p text:style-name="P21"/>
      <text:p text:style-name="P16"><text:span text:style-name="T12">Признать </text:span><text:span text:style-name="Основной_20_шрифт_20_абзаца"><text:span text:style-name="T10">ОАО «Промышленная энергетика»</text:span></text:span><text:span text:style-name="T14"> (юридический адрес: 109240, Россия, г. Москва, ул. Гончарная, д.15, стр.1, дата регистрации в качестве юридического лица: 15.06.2006, ОГРН 1067746704772, ИНН 7705736716, КПП 770501001)</text:span><text:span text:style-name="T12"> виновн</text:span><text:span text:style-name="T13">ым</text:span><text:span text:style-name="T12"> в совершении административного правонарушения, ответственность за которое предусмотрена статьей 9.15 КоАП, и назначить ему наказание в виде административного штрафа в размере 300 000 (трехсот тысяч) рублей.</text:span>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<text:soft-page-break/>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 штрафа:</text:p>
      <text:p text:style-name="P24">ID <text:span text:style-name="T19">начисления </text:span><text:span text:style-name="T21">Ъ2016a6AS07080214703</text:span></text:p>
      <text:p text:style-name="P21">Получатель ИНН 7703516539 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1">Банк получателя</text:p>
      <text:p text:style-name="P21">ОПЕРУ-1 </text:p>
      <text:p text:style-name="P21">Банка России </text:p>
      <text:p text:style-name="P21">г. Москвы</text:p>
      <text:p text:style-name="P21">БИК 044501002</text:p>
      <text:p text:style-name="P21">Расчетный счет 40101810500000001901</text:p>
      <text:p text:style-name="P25"><text:span text:style-name="T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30">(499) 755-23-24.</text:span></text:span></text:p>
      <text:p text:style-name="P18"><text:span text:style-name="T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, </text:span><text:span text:style-name="T16">либо </text:span><text:span text:style-name="T16">обязательные работы на срок до пятидесяти часов.</text:span>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20"><text:soft-page-break/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CE0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DCE071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6:16:09.85</meta:creation-date>
    <dc:date>2015-07-13T17:26:39.25</dc:date>
    <meta:editing-duration>PT4M54S</meta:editing-duration>
    <meta:editing-cycles>1</meta:editing-cycles>
    <meta:generator>OpenOffice.org/3.4.1$Win32 OpenOffice.org_project/341m1$Build-9593</meta:generator>
    <meta:print-date>2015-07-10T10:01:48.55</meta:print-date>
    <meta:document-statistic meta:table-count="0" meta:image-count="1" meta:object-count="0" meta:page-count="6" meta:paragraph-count="62" meta:word-count="1175" meta:character-count="9994"/>
    <meta:user-defined meta:name="Поле 1"/>
    <meta:user-defined meta:name="Поле 2"/>
    <meta:user-defined meta:name="Поле 3"/>
    <meta:user-defined meta:name="Поле 4"/>
  </office:meta>
</office:document-meta>
</file>