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082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8.467cm" fo:margin-right="0cm" fo:margin-top="0cm" fo:margin-bottom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3cm" style:auto-text-indent="false" fo:background-color="transparent" style:shadow="none" style:text-autospace="none">
        <style:tab-stops>
          <style:tab-stop style:position="1.085cm"/>
          <style:tab-stop style:position="1.19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#ffff00"/>
    </style:style>
    <style:style style:name="P31" style:family="paragraph" style:parent-style-name="Standard">
      <style:paragraph-properties fo:margin-left="10.239cm" fo:margin-right="0cm" fo:margin-top="0cm" fo:margin-bottom="0cm" fo:line-height="150%" fo:text-align="start" style:justify-single-word="false" fo:text-indent="0.026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.938cm" style:auto-text-indent="false" fo:background-color="transparent" style:shadow="none">
        <style:tab-stops>
          <style:tab-stop style:position="1.085cm"/>
          <style:tab-stop style:position="1.19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10.213cm" fo:margin-right="0cm" fo:margin-top="0cm" fo:margin-bottom="0cm" fo:line-height="150%" fo:text-align="start" style:justify-single-word="false" fo:text-indent="0.026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position="0% 100%" style:font-name="Times New Roman" fo:font-size="10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12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6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use-window-font-color="true" style:font-name="Times New Roman1" fo:font-size="14pt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44" style:family="text">
      <style:text-properties fo:font-variant="normal" fo:text-transform="none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font-name="Times New Roman1" fo:font-size="14pt" fo:background-color="#ffffff" style:font-size-asian="14pt" style:font-size-complex="14pt"/>
    </style:style>
    <style:style style:name="T52" style:family="text">
      <style:text-properties fo:color="#000000"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fo:font-size="14pt" fo:background-color="#ffffff" style:font-name-asian="Arial" style:font-size-asian="14pt" style:font-name-complex="Arial" style:font-size-complex="14pt"/>
    </style:style>
    <style:style style:name="T56" style:family="text">
      <style:text-properties style:text-position="super 58%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ea1a9c-f4cb-43da-9ab4-20bc9f64f0f7" text:name="BossProviderVariable"/>
      </text:user-field-decls>
      <text:p text:style-name="P33"/>
      <text:p text:style-name="P9">ПОСТАНОВЛЕНИЕ</text:p>
      <text:p text:style-name="P10">о прекращении дела об административном</text:p>
      <text:p text:style-name="P3"><text:span text:style-name="T4">правонарушении </text:span><text:span text:style-name="T8">№ </text:span>4-19.8-<text:span text:style-name="T2">521</text:span>/00-22-15</text:p>
      <text:p text:style-name="P13"/>
      <text:p text:style-name="P4">«<text:span text:style-name="T2">10</text:span>» июля 2015 г. <text:s text:c="90"/>г. Москва</text:p>
      <text:p text:style-name="P4"/>
      <text:p text:style-name="P16"><text:span text:style-name="T9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№ 4-19.8-521/00-22-15, возбуждённого в отношении</text:span><text:span text:style-name="T17"> общества с ограниченной ответственностью «Электротехмонтаж» (ИНН 7804442724, ОГРН 1107847249960, адрес: </text:span><text:span text:style-name="T18">ул. Минеральная, д. 13, лит. К, г. Санкт-Петербург, 195197</text:span><text:span text:style-name="T17">, почтовый адрес: </text:span><text:span text:style-name="T18">ул. 9-ая Советская, д. 2, г. Санкт-Петербург, 191014</text:span><text:span text:style-name="T17">) (далее – ООО «Электротехмонтаж»),</text:span><text:span text:style-name="T21"> в отсутствие законного представителя, надлежащим образом уведомленного о времени и месте рассмотрения дела об административном правонарушении № 4-19.8-521/00-22-15, </text:span></text:p>
      <text:p text:style-name="P14">УСТАНОВИЛ:</text:p>
      <text:p text:style-name="P18"><text:span text:style-name="T19">Решением ФАС России от 02.10.2014 по делу № 1-11-26/00-22-14 <text:s text:c="18"/>о нарушении антимонопольного законодательства </text:span><text:span text:style-name="T33">ЗАО «АРГУС-СПЕКТР» <text:s text:c="19"/>и 68 хозяйствующих субъектов, в том числе </text:span><text:span text:style-name="T22">ООО «Электротехмонтаж»</text:span><text:span text:style-name="T23">,</text:span><text:span text:style-name="T45"> признаны нарушившими </text:span><text:span text:style-name="T19">пункт 1 части 2 статьи 11 </text:span><text:span text:style-name="T10">Федерального закона <text:s/>от 26.07.2006 № 135-ФЗ «О защите конкуренции» (далее - Закон о защите конкуренции) </text:span><text:span text:style-name="T5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7">Решение ФАС России по делу № 1-11-26/00-22-14 изготовлено <text:s text:c="24"/>в полном объеме 02.10.2014 (исх. от 02.10.2014 № 22/39819/14).</text:p>
      <text:p text:style-name="P15"><text:soft-page-break/><text:span text:style-name="Основной_20_шрифт_20_абзаца"><text:span text:style-name="T1">Нарушение хозяйствующими субъектами пункта 1 части 2 статьи 11 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8"><text:span text:style-name="T11">20.05.</text:span><text:span text:style-name="T53">2015 <text:s/></text:span><text:span text:style-name="T19">ФАС России в отношении </text:span><text:span text:style-name="T49">ООО «Электротехмонтаж»</text:span><text:span text:style-name="T45"> </text:span><text:span text:style-name="T46">(</text:span><text:span text:style-name="T47">ИНН </text:span><text:span text:style-name="T50">7804442724</text:span><text:span text:style-name="T47">, ОГРН </text:span><text:span text:style-name="T50">1107847249960</text:span><text:span text:style-name="T47">, адрес: </text:span><text:span text:style-name="T50">195197, г. Санкт-Петербург, ул. Минеральная, д. 13, литера «К»</text:span><text:span text:style-name="T46">)</text:span><text:span text:style-name="T48"> возбуждено </text:span><text:span text:style-name="Основной_20_шрифт_20_абзаца"><text:span text:style-name="T23">дело об административном правонарушении <text:s/></text:span></text:span><text:span text:style-name="Основной_20_шрифт_20_абзаца"><text:span text:style-name="T25">№ 4-14.32-342/00-22-15</text:span></text:span><text:span text:style-name="Основной_20_шрифт_20_абзаца"><text:span text:style-name="T23"> (исх. </text:span></text:span><text:span text:style-name="Основной_20_шрифт_20_абзаца"><text:span text:style-name="T26">от 20.05.2015 № 22/24645/15</text:span></text:span><text:span text:style-name="Основной_20_шрифт_20_абзаца"><text:span text:style-name="T23">) по признакам нарушения пункта 1 части 2 статьи 11 Закона <text:s/>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text:span text:style-name="T33"> <text:s text:c="13"/></text:span></text:p>
      <text:p text:style-name="P18"><text:span text:style-name="T33"><text:s/>В соответствии с частью 1 статьи 25 <text:s/></text:span><text:span text:style-name="Основной_20_шрифт_20_абзаца"><text:span text:style-name="T34">Закона о защите конкуренции </text:span></text:span><text:span text:style-name="T33">коммерческие организации и некоммерческие организации (их должностные лица), федеральные органы исполнительной власти (их должностные лица), </text:span><text:span text:style-name="T33">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</text:span><text:soft-page-break/><text:span text:style-name="T33">коммерческую, служебную, иную охраняемую законом </text:span><text:span text:style-name="T28">тайну</text:span><text:span text:style-name="T33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30"><text:span text:style-name="T14">Согласно подпунктам 1, 2, 3 пункта 3 Определения от 20.05.2015 о возбуждении дела об административном правонарушении </text:span><text:span text:style-name="Основной_20_шрифт_20_абзаца"><text:span text:style-name="T25">№ 4-14.32-342/00-22-15</text:span></text:span><text:span text:style-name="T14"> (исх. от </text:span><text:span text:style-name="Основной_20_шрифт_20_абзаца"><text:span text:style-name="T26"><text:s/>20.05.2015 № 22/24645/15</text:span></text:span><text:span text:style-name="T14">) на основании статьи 26.10 КоАП </text:span><text:span text:style-name="T22">ООО «Электротехмонтаж»</text:span><text:span text:style-name="T48"> </text:span><text:span text:style-name="T15">надлежало представить в ФАС России в течении трех дней с даты получения настоящего определения </text:span><text:span text:style-name="T12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4">:</text:span></text:p>
      <text:p text:style-name="P19"><text:span text:style-name="T5">- </text:span><text:span text:style-name="T6">сведения о совокупном размере суммы выручки </text:span><text:span text:style-name="T22">ООО «Электротехмонтаж»</text:span><text:span text:style-name="T6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<text:s text:c="2"/>на </text:span><text:span text:style-name="T6">документ (с указанием его даты, исходящего номера), которым ранее <text:s/>в ФАС России были направлены указанные сведения) (подпункт 1 пункта 3 </text:span><text:span text:style-name="T6">о</text:span><text:span text:style-name="T5">пределения от 20.05.2015 о возбуждении дела об административном правонарушении № 4-14.32-342/00-22-15</text:span><text:span text:style-name="Основной_20_шрифт_20_абзаца"><text:span text:style-name="T25">)</text:span></text:span><text:span text:style-name="T6">;</text:span></text:p>
      <text:p text:style-name="P20"><text:span text:style-name="T6">- сведения о сумме расходов </text:span><text:span text:style-name="T22">ООО «Электротехмонтаж»</text:span><text:span text:style-name="T46"> </text:span><text:span text:style-name="T6">на приобретение </text:span><text:span text:style-name="T7">на территории Российской Федерации </text:span><text:span text:style-name="T6">за период с 01.01.2013 по 31.12.2013 </text:span><text:span text:style-name="T29">товаров на рынке </text:span><text:span text:style-name="T36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</text:span><text:soft-page-break/><text:span text:style-name="T36">подразделений пожарной охраны системы МЧС России с объектов защиты сигналов о возникновении пожара по специально выделенному радиоканалу</text:span><text:span text:style-name="T35"> </text:span><text:span text:style-name="T6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2 пункта 3 о</text:span><text:span text:style-name="T5">пределения от 20.05.2015 о возбуждении дела об административном правонарушении № 4-14.32-342/00-22-15</text:span><text:span text:style-name="Основной_20_шрифт_20_абзаца"><text:span text:style-name="T25">);</text:span></text:span></text:p>
      <text:p text:style-name="P21"><text:span text:style-name="Основной_20_шрифт_20_абзаца"><text:span text:style-name="T30">- сведения о сумме расходов </text:span></text:span><text:span text:style-name="Основной_20_шрифт_20_абзаца"><text:span text:style-name="T22">ООО «Электротехмонтаж»</text:span></text:span><text:span text:style-name="Основной_20_шрифт_20_абзаца"><text:span text:style-name="T30"> на приобретение </text:span></text:span><text:span text:style-name="Основной_20_шрифт_20_абзаца"><text:span text:style-name="T24">на территории Российской Федерации </text:span></text:span><text:span text:style-name="Основной_20_шрифт_20_абзаца"><text:span text:style-name="T30">за период с 01.01.2013 по 31.12.2013 объектовых станций радиосистемы передачи извещений «Стрелец-Мониторинг», изготавливаемых в соответствии с техническими условиями ТУ 4372-119-2307522-2009 </text:span></text:span><text:span text:style-name="Основной_20_шрифт_20_абзаца"><text:span text:style-name="T29">ЗАО «АРГУС-СПЕКТР» (ИНН 7821000765, ОГРН 1027812404751) и иными хозяйствующими субъектами </text:span></text:span><text:span text:style-name="Основной_20_шрифт_20_абзаца"><text:span text:style-name="T30">(подпункт 3 пункта 3 о</text:span></text:span><text:span text:style-name="Основной_20_шрифт_20_абзаца"><text:span text:style-name="T31">пределения от 20.05.2015 о возбуждении дела об административном правонарушении № 4-14.32-342/00-22-15</text:span></text:span><text:span text:style-name="Основной_20_шрифт_20_абзаца"><text:span text:style-name="T25">).</text:span></text:span></text:p>
      <text:p text:style-name="P21"><text:span text:style-name="Основной_20_шрифт_20_абзаца"><text:span text:style-name="T25">Данное определение </text:span></text:span><text:span text:style-name="Основной_20_шрифт_20_абзаца"><text:span text:style-name="T22">ООО «Электротехмонтаж» получено посредством </text:span></text:span><text:span text:style-name="Основной_20_шрифт_20_абзаца"><text:span text:style-name="T22">почтовой связи 11.06.2015 (номер почтового идентификатора 12599386111561).</text:span></text:span></text:p>
      <text:list xml:id="list6638235079322885889" text:style-name="L1">
        <text:list-item>
          <text:list>
            <text:list-header>
              <text:p text:style-name="P32"><text:span text:style-name="Основной_20_шрифт_20_абзаца"><text:span text:style-name="T41"><text:s text:c="7"/>Н</text:span></text:span><text:span text:style-name="Основной_20_шрифт_20_абзаца"><text:span text:style-name="T42">а данное определение ООО «Электротехмонтаж» не направило в ФАС </text:span></text:span><text:span text:style-name="Основной_20_шрифт_20_абзаца"><text:span text:style-name="T42">России ни в установленный указанным определением срок, ни на момент возбуждения дела об административном правонарушении запрошенные сведения.</text:span></text:span></text:p>
            </text:list-header>
          </text:list>
        </text:list-item>
      </text:list>
      <text:p text:style-name="P11"><text:span text:style-name="T55"><text:s text:c="3"/>Таким образом, </text:span><text:span text:style-name="Основной_20_шрифт_20_абзаца"><text:span text:style-name="T22">ООО «Электротехмонтаж»</text:span></text:span><text:span text:style-name="Основной_20_шрифт_20_абзаца"><text:span text:style-name="T27"> не исполнило требование подпунктов 3.1, 3.2, 3.3 пункта 3 Определения от 20.05.2015 о возбуждении дела об административном правонарушении по делу № 4-14.32-342/00-22-15</text:span></text:span><text:span text:style-name="Основной_20_шрифт_20_абзаца"><text:span text:style-name="T23">.</text:span></text:span></text:p>
      <text:p text:style-name="P22"><text:span text:style-name="Основной_20_шрифт_20_абзаца"><text:span text:style-name="T37">Нарушение хозяйствующим </text:span></text:span><text:span text:style-name="Основной_20_шрифт_20_абзаца"><text:span text:style-name="T39">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40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32">орган</text:span></text:span></text:a><text:span text:style-name="Internet_20_link"><text:span text:style-name="T44"> </text:span></text:span><text:span text:style-name="Основной_20_шрифт_20_абзаца"><text:span text:style-name="T40">сведений (информации), <text:s text:c="2"/></text:span></text:span><text:span text:style-name="Основной_20_шрифт_20_абзаца"><text:span text:style-name="T38">необходимых для расчета размера административного штрафа</text:span></text:span><text:span text:style-name="Основной_20_шрифт_20_абзаца"><text:span text:style-name="T39">, влечет административную </text:span></text:span><text:soft-page-break/><text:span text:style-name="Основной_20_шрифт_20_абзаца"><text:span text:style-name="T39">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29"><text:span text:style-name="Основной_20_шрифт_20_абзаца"><text:span text:style-name="T16">В соответствии со статьей 48 ГК юридическим лицом признается организация, которая имеет в собственности, хозяйственном ведении или оперативном управлении обособленное имущество и отвечает по своим обязательствам этим имуществом, может от своего имени приобретать и осуществлять имущественные и личные неимущественные права, нести обязанности, быть истцом и ответчиком в суде.</text:span></text:span></text:p>
      <text:p text:style-name="P29"><text:span text:style-name="Основной_20_шрифт_20_абзаца"><text:span text:style-name="T16">Согласно сведениям, предсталенным с сайта ФНС России, ООО «</text:span></text:span><text:span text:style-name="Основной_20_шрифт_20_абзаца"><text:span text:style-name="T13">Электротехмонтаж</text:span></text:span><text:span text:style-name="Основной_20_шрифт_20_абзаца"><text:span text:style-name="T23">» было ликвидировано 22.06.2015 (сведения о ликвидации внесены 22.06.2015 Межрайонной ИФНС № 15 по Санкт-Петербургу).</text:span></text:span></text:p>
      <text:p text:style-name="P29"><text:span text:style-name="Основной_20_шрифт_20_абзаца"><text:span text:style-name="T23">В соответствии с пунктом 2 части 1 статьи 24.5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span></text:p>
      <text:p text:style-name="P23">Учитывая характер и обстоятельства совершенного правонарушения, руково<text:span text:style-name="T54">дствуясь пунктом 1 части 1</text:span><text:span text:style-name="T56">1 </text:span><text:span text:style-name="T54">статьи 29.9 КоАП, а также статьями 23.48 КоАП,</text:span></text:p>
      <text:p text:style-name="P24">ПОСТАНОВИЛ:</text:p>
      <text:p text:style-name="P24"/>
      <text:p text:style-name="P27"><text:span text:style-name="T10">Производство по делу об административном правонарушении <text:s text:c="17"/></text:span><text:span text:style-name="T51">№ </text:span><text:span text:style-name="T52">4-19.8-521/00-22-15</text:span><text:span text:style-name="T10">, возбужденному в отношении </text:span><text:span text:style-name="Основной_20_шрифт_20_абзаца"><text:span text:style-name="T23">ООО «Электротехмонтаж»</text:span></text:span><text:span text:style-name="T20">,</text:span><text:span text:style-name="T10"> прекратить в связи с отсутствием состава административного правонарушения.</text:span></text:p>
      <text:p text:style-name="P2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<text:soft-page-break/>вручения или получения копии постановления.</text:p>
      <text:p text:style-name="P25"><text:span text:style-name="Основной_20_шрифт_20_абзаца"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6"><text:span text:style-name="Основной_20_шрифт_20_абзаца"><text:span text:style-name="T34"/></text:span></text:p>
      <text:p text:style-name="P26"><text:span text:style-name="Основной_20_шрифт_20_абзаца"><text:span text:style-name="T43"/></text:span></text:p>
      <text:p text:style-name="P26"><text:span text:style-name="Основной_20_шрифт_20_абзаца"><text:span text:style-name="T43"/></text:span></text:p>
      <text:p text:style-name="P34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082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0082C6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26:51.59</meta:creation-date>
    <dc:date>2015-07-13T17:29:54.35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30" meta:word-count="1104" meta:character-count="9045"/>
    <meta:user-defined meta:name="Поле 1"/>
    <meta:user-defined meta:name="Поле 2"/>
    <meta:user-defined meta:name="Поле 3"/>
    <meta:user-defined meta:name="Поле 4"/>
  </office:meta>
</office:document-meta>
</file>