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91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69cm" fo:margin-right="0.079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69cm" fo:margin-right="0.079cm" fo:text-indent="0cm" style:auto-text-indent="false">
        <style:tab-stops>
          <style:tab-stop style:position="8.334cm"/>
          <style:tab-stop style:position="9.15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10.001cm" fo:margin-right="0.079cm" fo:text-indent="0cm" style:auto-text-indent="false" style:page-number="auto">
        <style:tab-stops>
          <style:tab-stop style:position="8.334cm"/>
          <style:tab-stop style:position="9.15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013c0-b53c-4a99-a6a7-c3b26c9a9feb" text:name="BossProviderVariable"/>
      </text:user-field-decls>
      <text:p text:style-name="P14"/>
      <text:p text:style-name="P12">Индивидуальному предпринимателю</text:p>
      <text:p text:style-name="P11">Шагдаровой И.В.</text:p>
      <text:p text:style-name="P11"/>
      <text:p text:style-name="P11">Шумяцкого ул., 3 «а»</text:p>
      <text:p text:style-name="P11">г. Улан-Удэ, 670033</text:p>
      <text:p text:style-name="P11"/>
      <text:p text:style-name="P11">Индивидуальному предпринимателю</text:p>
      <text:p text:style-name="P11">Будаевой С.Ц. </text:p>
      <text:p text:style-name="P11"/>
      <text:p text:style-name="P11">Шумяцкого ул., 3 «а»</text:p>
      <text:p text:style-name="P11">г. Улан-Удэ, 670033</text:p>
      <text:p text:style-name="P10"/>
      <text:p text:style-name="P10"/>
      <text:p text:style-name="P10"/>
      <text:p text:style-name="P10"/>
      <text:p text:style-name="P10"/>
      <text:p text:style-name="P10"/>
      <text:h text:style-name="P9" text:outline-level="2"/>
      <text:p text:style-name="P5">РЕШЕНИЕ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8"/>
      <text:p text:style-name="P6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Будаевой Сэсэг Цыреновны (далее — ИП Будаева С.Ц.) (вх. № 64284/15 от 29.06.2015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Будаева С.Ц. «Агентом», требованиям антимонопольного законодательства.</text:p>
      <text:p text:style-name="P6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7"><text:span text:style-name="T1">Из информации, представленной </text:span><text:span text:style-name="T2">заявителями</text:span><text:span text:style-name="T1"> следует, что ИП </text:span><text:span text:style-name="T4">Шагдарова И.В.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</text:span><text:span text:style-name="T5">Cash&amp;Carry</text:span><text:span text:style-name="T4">». </text:span></text:p>
      <text:p text:style-name="P6">Кроме того, между ООО «СибПожАудит»<text:span text:style-name="T3"> и ИП Будаевой С.Ц. заключен </text:span><text:soft-page-break/><text:span text:style-name="T3">договор субаренды недвижимого имущества от 17.03.2015 № 3/ТД сроком на 5 лет, начиная с 30.03.2015, расположенного по адресу: Иркутская область, г. Саянск, микрорайон Олимпийский, д. 25а, для осуществления торговой деятельности продовольственными и непродовольственными товарами.</text:span></text:p>
      <text:p text:style-name="P6">Таким образом, в случае если в нежилых помещениях, расположенных по адресу: <text:span text:style-name="T3">Иркутская область, г. Саянск, микрорайон Олимпийский, д. 25а</text:span>, взятых в аренду ИП Будаевой С.Ц. у <text:span text:style-name="T3">ООО «СибПожАудит» на основании</text:span> договора субаренды недвижимого имущества от 17.03.2015 № 3/ТД, будет осуществляться торговая деятельность<text:span text:style-name="T3"> под коммерческим обозначением «Абсолют </text:span><text:span text:style-name="T6">Cash&amp;Carry</text:span><text:span text:style-name="T3">», <text:s/>тогда ИП Будаева С.Ц. будет образовывать с ИП Шагдаровой И.В. </text:span>единую торговую сеть.</text:p>
      <text:p text:style-name="P6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6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3">«Абсолют </text:span><text:span text:style-name="T6">Cash&amp;Carry</text:span><text:span text:style-name="T3">»</text:span>, уплата «Принципалом» «Агенту» вознаграждения за оказываемые услуги.</text:p>
      <text:p text:style-name="P6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6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6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4"/>
      <text:p text:style-name="P4"/>
      <text:p text:style-name="P4"/>
      <text:h text:style-name="P13" text:outline-level="3"><text:s/>А.<text:span text:style-name="T7">Ю. Кинёв</text:span></text:h>
      <text:p text:style-name="P3">В.Г. Пущаев</text:p>
      <text:p text:style-name="P3">(499) 755-23-23, доб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91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2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091A6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55:15.54</meta:creation-date>
    <dc:date>2015-07-13T13:03:41.82</dc:date>
    <meta:editing-duration>PT3M22S</meta:editing-duration>
    <meta:editing-cycles>1</meta:editing-cycles>
    <meta:generator>OpenOffice.org/3.4.1$Win32 OpenOffice.org_project/341m1$Build-9593</meta:generator>
    <meta:print-date>2015-07-09T15:17:06.61</meta:print-date>
    <meta:document-statistic meta:table-count="0" meta:image-count="1" meta:object-count="0" meta:page-count="2" meta:paragraph-count="27" meta:word-count="509" meta:character-count="4119"/>
    <meta:user-defined meta:name="Поле 1"/>
    <meta:user-defined meta:name="Поле 2"/>
    <meta:user-defined meta:name="Поле 3"/>
    <meta:user-defined meta:name="Поле 4"/>
  </office:meta>
</office:document-meta>
</file>