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A857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9.3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master-page-name="First_20_Page">
      <style:paragraph-properties fo:margin-left="9.3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d848a5-502f-4b24-8974-78876f4f20df" text:name="BossProviderVariable"/>
      </text:user-field-decls>
      <text:p text:style-name="P13"/>
      <text:p text:style-name="P11">Индивидуальному предпринимателю</text:p>
      <text:p text:style-name="P11">Шагдаровой И.В.</text:p>
      <text:p text:style-name="P11"/>
      <text:p text:style-name="P11">Шумяцкого ул., 3 «а»</text:p>
      <text:p text:style-name="P11">г. Улан-Удэ, 670033</text:p>
      <text:p text:style-name="P11"/>
      <text:p text:style-name="P11">Индивидуальному предпринимателю</text:p>
      <text:p text:style-name="P11">Гулгеновой Е.Б. </text:p>
      <text:p text:style-name="P11"/>
      <text:p text:style-name="P11">Шумяцкого ул., 3 «а»</text:p>
      <text:p text:style-name="P11">г. Улан-Удэ, 670033</text:p>
      <text:p text:style-name="P10"/>
      <text:p text:style-name="P10"/>
      <text:p text:style-name="P10"/>
      <text:p text:style-name="P10"/>
      <text:p text:style-name="P10"/>
      <text:p text:style-name="P10"/>
      <text:h text:style-name="P9" text:outline-level="2"/>
      <text:p text:style-name="P5">РЕШЕНИЕ</text:p>
      <text:p text:style-name="P5">о соответствии проекта соглашения</text:p>
      <text:p text:style-name="P5">требованиям антимонопольного законодательства</text:p>
      <text:p text:style-name="P8"/>
      <text:p text:style-name="P6">В Федеральную антимонопольную службу поступило заявление индивидуального предпринимателя Шагдаровой Индиры Валерьевны (далее — ИП Шагдарова И.В.) и индивидуального предпринимателя Гулгеновой Екатерины Борисовны (далее — ИП Гулгенова Е.Б.) (вх. № 64274/15 от 29.06.2015) о проверке соответствия планируемого к заключению проекта агентского договора, согласно которому ИП Шагдарова И.В. будет являться «Принципалом», а ИП Гулгенова Е.Б. «Агентом», требованиям антимонопольного законодательства.</text:p>
      <text:p text:style-name="P6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7"><text:span text:style-name="T1">Из информации, представленной </text:span><text:span text:style-name="T2">заявителями</text:span><text:span text:style-name="T1"> следует, что ИП </text:span><text:span text:style-name="T4">Шагдарова И.В. является хозяйствующим субъектом, осуществляющим торговую деятельность (розничную торговлю продовольственными и непродовольственными товарами) посредством организации торговой сети под коммерческим обозначением «Абсолют </text:span><text:span text:style-name="T5">Cash&amp;Carry</text:span><text:span text:style-name="T4">». </text:span></text:p>
      <text:p text:style-name="P6">Кроме того, между ИП<text:span text:style-name="T3"> Султумовой М.С. и ИП Гулгеновой Е.Б. заключен </text:span><text:soft-page-break/><text:span text:style-name="T3">договор субаренды нежилых помещений в торговом центре «СИБИРЯЧКА» от 25.02.2015 б/н на срок с 25.02.2015 по 25.01.2016, расположенных по адресу: <text:s/>Иркутская область, г. Усолье-Сибирское, проспект Комсомольский, д. 58А, в целях осуществления торговой деятельности под коммерческим обозначением «Абсолют </text:span><text:span text:style-name="T6">Cash&amp;Carry</text:span><text:span text:style-name="T3">».</text:span></text:p>
      <text:p text:style-name="P6">Таким образом, ИП Гулгенова Е.Б., заключив договор субаренды <text:span text:style-name="T3">нежилых помещений в торговом центре «СИБИРЯЧКА» </text:span>от 25.02.2015 б/н с ИП Султумовой М.С., <text:span text:style-name="T3">в целях осуществления торговой деятельности под коммерческим обозначением «Абсолют </text:span><text:span text:style-name="T6">Cash&amp;Carry</text:span><text:span text:style-name="T3">», образовала с </text:span>ИП Шагдаровой И.В. единую торговую сеть.</text:p>
      <text:p text:style-name="P6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6">Предметом проекта агентского договора является совершение «Агентом» от своего имени, но за счет «Принципала», всех необходимых юридических и фактических действий по заключению и исполнению договоров розничной купли-продажи продовольственных и непродовольственных товаров в торговой сети <text:span text:style-name="T3">«Абсолют </text:span><text:span text:style-name="T6">Cash&amp;Carry</text:span><text:span text:style-name="T3">»</text:span>, уплата «Принципалом» «Агенту» вознаграждения за оказываемые услуги.</text:p>
      <text:p text:style-name="P6">Руководствуясь частью 3 статьи 35 Федерального закона от 26.07.2006<text:line-break/>№ 135-ФЗ «О защите конкуренции» (далее – Закон о защите конкуренции), с учетом того, что агентский договор планируется к заключению внутри единой торговой сети, Федеральная антимонопольная служба приняла решение о соответствии проекта агентского договора требованиям антимонопольного законодательства.</text:p>
      <text:p text:style-name="P6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6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4"/>
      <text:p text:style-name="P4"/>
      <text:h text:style-name="P12" text:outline-level="3">А.Ю. Кинёв</text:h>
      <text:p text:style-name="P3">В.Г. Пущаев</text:p>
      <text:p text:style-name="P3">(499) 755-23-23, доб. 088-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A857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DA857F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26:01.94</meta:creation-date>
    <dc:date>2015-07-14T10:58:33.90</dc:date>
    <meta:editing-duration>PT6M48S</meta:editing-duration>
    <meta:editing-cycles>1</meta:editing-cycles>
    <meta:generator>OpenOffice.org/3.4.1$Win32 OpenOffice.org_project/341m1$Build-9593</meta:generator>
    <meta:print-date>2015-07-13T09:33:16.64</meta:print-date>
    <meta:document-statistic meta:table-count="0" meta:image-count="1" meta:object-count="0" meta:page-count="2" meta:paragraph-count="27" meta:word-count="493" meta:character-count="4019"/>
    <meta:user-defined meta:name="Поле 1"/>
    <meta:user-defined meta:name="Поле 2"/>
    <meta:user-defined meta:name="Поле 3"/>
    <meta:user-defined meta:name="Поле 4"/>
  </office:meta>
</office:document-meta>
</file>