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889F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3" style:family="paragraph" style:parent-style-name="Text_20_body">
      <style:paragraph-properties fo:margin-left="0cm" fo:margin-right="0cm" fo:text-align="start"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text-align="start" style:justify-single-word="false" fo:text-indent="0cm" style:auto-text-indent="false"/>
      <style:text-properties fo:font-size="13.5pt"/>
    </style:style>
    <style:style style:name="P5" style:family="paragraph" style:parent-style-name="Text_20_body">
      <style:paragraph-properties fo:margin-left="0cm" fo:margin-right="0cm" fo:margin-top="0.18cm" fo:margin-bottom="0cm" fo:text-indent="0cm" style:auto-text-indent="false"/>
    </style:style>
    <style:style style:name="P6" style:family="paragraph" style:parent-style-name="Text_20_body">
      <style:paragraph-properties fo:margin-left="0cm" fo:margin-right="0cm" fo:margin-top="0.18cm" fo:margin-bottom="0cm"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049cm" fo:margin-bottom="0cm" fo:text-indent="0cm" style:auto-text-indent="false"/>
    </style:style>
    <style:style style:name="P8" style:family="paragraph" style:parent-style-name="Text_20_body">
      <style:paragraph-properties fo:margin-left="0cm" fo:margin-right="0cm" fo:margin-top="0.049cm" fo:margin-bottom="0cm" fo:text-align="center" style:justify-single-word="false" fo:text-indent="0cm" style:auto-text-indent="false"/>
      <style:text-properties fo:font-size="13.5pt" fo:font-weight="bold"/>
    </style:style>
    <style:style style:name="P9" style:family="paragraph" style:parent-style-name="Text_20_body">
      <style:paragraph-properties fo:margin-left="0cm" fo:margin-right="0cm" fo:margin-top="0.049cm" fo:margin-bottom="0cm"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049cm" fo:margin-bottom="0cm"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049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text-align="center" style:justify-single-word="false" fo:text-indent="1.251cm" style:auto-text-indent="false"/>
      <style:text-properties fo:font-size="13.5pt" fo:font-weight="bold"/>
    </style:style>
    <style:style style:name="P14" style:family="paragraph" style:parent-style-name="Text_20_body">
      <style:paragraph-properties fo:margin-left="0cm" fo:margin-right="0cm" fo:text-align="center" style:justify-single-word="false" fo:text-indent="1.251cm" style:auto-text-indent="false"/>
    </style:style>
    <style:style style:name="P15"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423cm" fo:text-align="center" style:justify-single-word="false" fo:text-indent="1.251cm" style:auto-text-indent="false"/>
    </style:style>
    <style:style style:name="P17" style:family="paragraph" style:parent-style-name="Text_20_body">
      <style:paragraph-properties fo:margin-left="0cm" fo:margin-right="0cm" fo:margin-top="0cm" fo:margin-bottom="0.42cm" fo:text-indent="1.251cm" style:auto-text-indent="false"/>
    </style:style>
    <style:style style:name="P18" style:family="paragraph" style:parent-style-name="Text_20_body">
      <style:paragraph-properties fo:margin-left="0cm" fo:margin-right="0cm" fo:margin-top="0cm" fo:margin-bottom="0cm" fo:text-indent="8.8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indent="8.913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indent="8.913cm" style:auto-text-indent="false"/>
      <style:text-properties style:font-name="Times New Roman CYR" fo:font-size="14pt" style:font-size-asian="14pt" style:font-size-complex="14pt"/>
    </style:style>
    <style:style style:name="P21" style:family="paragraph" style:parent-style-name="Text_20_body">
      <style:paragraph-properties fo:margin-left="8.751cm" fo:margin-right="0cm" fo:margin-top="0cm" fo:margin-bottom="0cm" fo:text-indent="0cm" style:auto-text-indent="false"/>
      <style:text-properties style:font-name="Times New Roman CYR" fo:font-size="14pt" style:font-size-asian="14pt" style:font-size-complex="14pt"/>
    </style:style>
    <style:style style:name="P22" style:family="paragraph" style:parent-style-name="Text_20_body">
      <style:paragraph-properties fo:margin-left="0cm" fo:margin-right="0cm" fo:margin-top="0cm" fo:margin-bottom="0cm" fo:text-indent="8.939cm" style:auto-text-indent="false"/>
      <style:text-properties style:font-name="Times New Roman CYR" fo:font-size="14pt" style:font-size-asian="14pt" style:font-size-complex="14pt"/>
    </style:style>
    <style:style style:name="P23" style:family="paragraph" style:parent-style-name="Text_20_body">
      <style:paragraph-properties fo:margin-left="0cm" fo:margin-right="0cm" fo:margin-top="0cm" fo:margin-bottom="0cm" fo:text-indent="8.939cm" style:auto-text-indent="false"/>
      <style:text-properties fo:font-size="14pt" style:font-size-asian="14pt" style:font-size-complex="14pt"/>
    </style:style>
    <style:style style:name="P24" style:family="paragraph" style:parent-style-name="Text_20_body">
      <style:paragraph-properties fo:margin-left="0cm" fo:margin-right="0cm" fo:text-align="justify" style:justify-single-word="false" fo:text-indent="1.28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8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81cm" style:auto-text-indent="false"/>
      <style:text-properties fo:font-size="14pt"/>
    </style:style>
    <style:style style:name="P27" style:family="paragraph" style:parent-style-name="Text_20_body">
      <style:paragraph-properties fo:margin-left="0cm" fo:margin-right="0cm" fo:margin-top="0.049cm" fo:margin-bottom="0cm" fo:text-align="justify" style:justify-single-word="false" fo:text-indent="1.281cm" style:auto-text-indent="false"/>
      <style:text-properties fo:font-size="14pt" style:font-size-asian="14pt" style:font-size-complex="14pt"/>
    </style:style>
    <style:style style:name="P28" style:family="paragraph" style:parent-style-name="Text_20_body">
      <style:paragraph-properties fo:margin-left="0cm" fo:margin-right="0cm" fo:margin-top="0.049cm" fo:margin-bottom="0cm" fo:text-align="justify" style:justify-single-word="false" fo:text-indent="1.281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309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309cm" style:auto-text-indent="false"/>
      <style:text-properties fo:font-size="14pt"/>
    </style:style>
    <style:style style:name="P31" style:family="paragraph" style:parent-style-name="Text_20_body">
      <style:paragraph-properties fo:margin-left="0cm" fo:margin-right="0cm" fo:margin-top="0cm" fo:margin-bottom="0cm" fo:text-align="justify" style:justify-single-word="false" fo:text-indent="1.309cm" style:auto-text-indent="false"/>
    </style:style>
    <style:style style:name="P32" style:family="paragraph" style:parent-style-name="Text_20_body">
      <style:paragraph-properties fo:margin-left="0cm" fo:margin-right="0cm" fo:margin-top="0cm" fo:margin-bottom="0cm" fo:text-align="justify" style:justify-single-word="false" fo:text-indent="1.309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309cm" style:auto-text-indent="false"/>
      <style:text-properties fo:color="#000000" fo:font-size="14pt" fo:background-color="#ffffff"/>
    </style:style>
    <style:style style:name="P34" style:family="paragraph" style:parent-style-name="Text_20_body">
      <style:paragraph-properties fo:margin-left="0cm" fo:margin-right="0cm" fo:margin-top="0cm" fo:margin-bottom="0cm" fo:text-align="justify" style:justify-single-word="false" fo:text-indent="1.309cm" style:auto-text-indent="false"/>
      <style:text-properties fo:color="#000000" style:font-name="Times New Roman1" fo:font-size="14pt" style:font-size-asian="14pt" style:font-size-complex="14pt"/>
    </style:style>
    <style:style style:name="P35" style:family="paragraph" style:parent-style-name="Text_20_body">
      <style:paragraph-properties fo:margin-left="0cm" fo:margin-right="0cm" fo:margin-top="0.049cm" fo:margin-bottom="0cm" fo:text-align="justify" style:justify-single-word="false" fo:text-indent="1.309cm" style:auto-text-indent="false"/>
      <style:text-properties fo:font-size="14pt" style:font-size-asian="14pt" style:font-size-complex="14pt"/>
    </style:style>
    <style:style style:name="P36" style:family="paragraph" style:parent-style-name="Text_20_body">
      <style:paragraph-properties fo:margin-left="0cm" fo:margin-right="0cm" fo:margin-top="0.049cm" fo:margin-bottom="0cm" fo:text-align="justify" style:justify-single-word="false" fo:text-indent="1.309cm" style:auto-text-indent="false"/>
      <style:text-properties fo:font-size="14pt"/>
    </style:style>
    <style:style style:name="P37" style:family="paragraph" style:parent-style-name="Text_20_body">
      <style:paragraph-properties fo:margin-left="0cm" fo:margin-right="0cm" fo:margin-top="0.049cm" fo:margin-bottom="0cm" fo:text-align="justify" style:justify-single-word="false" fo:text-indent="1.309cm" style:auto-text-indent="false"/>
    </style:style>
    <style:style style:name="P38" style:family="paragraph" style:parent-style-name="Text_20_body">
      <style:paragraph-properties fo:margin-left="0cm" fo:margin-right="0cm" fo:margin-top="0.049cm" fo:margin-bottom="0cm" fo:text-align="justify" style:justify-single-word="false" fo:text-indent="1.337cm" style:auto-text-indent="false"/>
      <style:text-properties fo:color="#000000" fo:font-size="14pt" style:font-size-asian="14pt" style:font-size-complex="14pt"/>
    </style:style>
    <style:style style:name="P39" style:family="paragraph" style:parent-style-name="Text_20_body">
      <style:paragraph-properties fo:margin-left="0cm" fo:margin-right="0cm" fo:margin-top="0.049cm" fo:margin-bottom="0cm" fo:text-align="justify" style:justify-single-word="false" fo:text-indent="1.337cm" style:auto-text-indent="false"/>
      <style:text-properties fo:color="#000000"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049cm" fo:margin-bottom="0cm" fo:text-align="justify" style:justify-single-word="false" fo:text-indent="1.337cm" style:auto-text-indent="false"/>
      <style:text-properties fo:color="#000000"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049cm" fo:margin-bottom="0cm" fo:text-align="justify" style:justify-single-word="false" fo:text-indent="1.337cm" style:auto-text-indent="false"/>
      <style:text-properties fo:font-size="14pt" style:font-size-asian="14pt" style:font-size-complex="14pt"/>
    </style:style>
    <style:style style:name="P42" style:family="paragraph" style:parent-style-name="Text_20_body">
      <style:paragraph-properties fo:margin-left="0cm" fo:margin-right="0cm" fo:margin-top="0.049cm" fo:margin-bottom="0cm" fo:text-align="justify" style:justify-single-word="false" fo:text-indent="1.337cm" style:auto-text-indent="false"/>
      <style:text-properties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text-align="justify" style:justify-single-word="false" fo:text-indent="1.337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337cm" style:auto-text-indent="false"/>
    </style:style>
    <style:style style:name="P45" style:family="paragraph" style:parent-style-name="Text_20_body">
      <style:paragraph-properties fo:margin-left="0cm" fo:margin-right="0cm" fo:margin-top="0.212cm" fo:margin-bottom="0cm" fo:text-align="justify" style:justify-single-word="false" fo:text-indent="1.337cm" style:auto-text-indent="false"/>
      <style:text-properties fo:font-size="14pt" style:font-size-asian="14pt" style:font-size-complex="14pt"/>
    </style:style>
    <style:style style:name="P46" style:family="paragraph" style:parent-style-name="Text_20_body">
      <style:paragraph-properties fo:margin-left="0cm" fo:margin-right="0cm" fo:margin-top="0.212cm" fo:margin-bottom="0cm" fo:text-align="justify" style:justify-single-word="false" fo:text-indent="1.392cm" style:auto-text-indent="false"/>
      <style:text-properties fo:font-size="14pt" style:font-size-asian="14pt" style:font-size-complex="14pt"/>
    </style:style>
    <style:style style:name="P47" style:family="paragraph" style:parent-style-name="Text_20_body">
      <style:paragraph-properties fo:margin-left="0cm" fo:margin-right="0cm" fo:margin-top="0.049cm" fo:margin-bottom="0cm" fo:text-align="justify" style:justify-single-word="false" fo:text-indent="1.392cm" style:auto-text-indent="false"/>
      <style:text-properties fo:color="#000000" fo:font-size="14pt" style:font-size-asian="14pt" style:font-size-complex="14pt"/>
    </style:style>
    <style:style style:name="P48" style:family="paragraph" style:parent-style-name="Text_20_body">
      <style:paragraph-properties fo:margin-left="0cm" fo:margin-right="0cm" fo:margin-top="0.049cm" fo:margin-bottom="0cm" fo:text-align="justify" style:justify-single-word="false" fo:text-indent="1.392cm" style:auto-text-indent="false"/>
      <style:text-properties fo:color="#000000" fo:font-size="14pt"/>
    </style:style>
    <style:style style:name="P49" style:family="paragraph" style:parent-style-name="Text_20_body">
      <style:paragraph-properties fo:margin-left="0cm" fo:margin-right="0cm" fo:margin-top="0.049cm" fo:margin-bottom="0cm" fo:text-align="justify" style:justify-single-word="false" fo:text-indent="1.392cm" style:auto-text-indent="false"/>
    </style:style>
    <style:style style:name="P50" style:family="paragraph" style:parent-style-name="Text_20_body">
      <style:paragraph-properties fo:margin-left="0cm" fo:margin-right="0cm" fo:margin-top="0cm" fo:margin-bottom="0cm" fo:text-align="justify" style:justify-single-word="false" fo:text-indent="1.392cm" style:auto-text-indent="false"/>
    </style:style>
    <style:style style:name="P51" style:family="paragraph" style:parent-style-name="Text_20_body">
      <style:paragraph-properties fo:margin-left="0cm" fo:margin-right="0cm" fo:margin-top="0cm" fo:margin-bottom="0cm" fo:text-align="justify" style:justify-single-word="false" fo:text-indent="1.392cm" style:auto-text-indent="false"/>
      <style:text-properties fo:color="#000000"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392cm" style:auto-text-indent="false"/>
      <style:text-properties fo:color="#000000" fo:font-size="14pt"/>
    </style:style>
    <style:style style:name="P53" style:family="paragraph" style:parent-style-name="Text_20_body">
      <style:paragraph-properties fo:margin-left="0cm" fo:margin-right="0cm" fo:margin-top="0cm" fo:margin-bottom="0cm" fo:text-align="justify" style:justify-single-word="false" fo:text-indent="1.392cm" style:auto-text-indent="false"/>
      <style:text-properties fo:font-size="14pt"/>
    </style:style>
    <style:style style:name="P54" style:family="paragraph" style:parent-style-name="Text_20_body">
      <style:paragraph-properties fo:margin-top="0cm" fo:margin-bottom="0cm"/>
    </style:style>
    <style:style style:name="P55" style:family="paragraph" style:parent-style-name="Text_20_body">
      <style:paragraph-properties fo:margin-left="0cm" fo:margin-right="0cm" fo:margin-top="0.101cm" fo:margin-bottom="0.101cm" fo:text-align="justify" style:justify-single-word="false" fo:text-indent="1.226cm" style:auto-text-indent="false"/>
      <style:text-properties fo:font-size="14pt" style:font-size-asian="14pt" style:font-size-complex="14pt"/>
    </style:style>
    <style:style style:name="P56" style:family="paragraph" style:parent-style-name="Text_20_body">
      <style:paragraph-properties fo:margin-left="0cm" fo:margin-right="0cm" fo:margin-top="0.049cm" fo:margin-bottom="0cm" fo:text-align="justify" style:justify-single-word="false" fo:text-indent="1.254cm" style:auto-text-indent="false"/>
      <style:text-properties fo:font-size="14pt" style:font-size-asian="14pt" style:font-size-complex="14pt"/>
    </style:style>
    <style:style style:name="P57" style:family="paragraph" style:parent-style-name="Text_20_body">
      <style:paragraph-properties fo:margin-left="0cm" fo:margin-right="0cm" fo:margin-top="0.049cm" fo:margin-bottom="0cm" fo:text-align="justify" style:justify-single-word="false" fo:text-indent="1.254cm" style:auto-text-indent="false"/>
      <style:text-properties fo:color="#000000"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fo:background-color="#ffffff"/>
    </style:style>
    <style:style style:name="P59" style:family="paragraph" style:parent-style-name="Standard">
      <style:text-properties fo:font-size="14pt" style:font-size-asian="14pt" style:font-size-complex="14pt"/>
    </style:style>
    <style:style style:name="P60" style:family="paragraph" style:parent-style-name="Standard">
      <style:text-properties fo:font-size="10.5pt" style:font-size-asian="10.5pt" style:font-size-complex="10.5pt"/>
    </style:style>
    <style:style style:name="P61" style:family="paragraph" style:parent-style-name="Text_20_body" style:list-style-name="L1">
      <style:paragraph-properties fo:margin-left="0cm" fo:margin-right="0cm" fo:margin-top="0cm" fo:margin-bottom="0cm" fo:text-align="justify" style:justify-single-word="false" fo:text-indent="1.309cm" style:auto-text-indent="false"/>
      <style:text-properties style:font-name="Times New Roman1" fo:font-size="14pt" style:font-size-asian="14pt" style:font-size-complex="14pt"/>
    </style:style>
    <style:style style:name="P62" style:family="paragraph" style:parent-style-name="Text_20_body" style:master-page-name="First_20_Page">
      <style:paragraph-properties fo:margin-left="0cm" fo:margin-right="0cm" fo:text-align="center" style:justify-single-word="false" fo:text-indent="1.251cm" style:auto-text-indent="false" style:page-number="auto"/>
    </style:style>
    <style:style style:name="T1" style:family="text">
      <style:text-properties style:font-name="Times New Roman CYR"/>
    </style:style>
    <style:style style:name="T2" style:family="text">
      <style:text-properties fo:color="#000000"/>
    </style:style>
    <style:style style:name="T3" style:family="text">
      <style:text-properties fo:color="#000000" style:font-name="Times New Roman CYR"/>
    </style:style>
    <style:style style:name="T4" style:family="text">
      <style:text-properties fo:color="#000000" style:font-name="Times New Roman CYR" fo:font-size="14pt" fo:background-color="#ffffff"/>
    </style:style>
    <style:style style:name="T5" style:family="text">
      <style:text-properties fo:color="#000000" style:font-name="Times New Roman CYR" fo:font-weight="normal" style:font-weight-asian="normal" style:font-weight-complex="normal"/>
    </style:style>
    <style:style style:name="T6" style:family="text">
      <style:text-properties fo:color="#000000" style:font-name="Times New Roman1"/>
    </style:style>
    <style:style style:name="T7" style:family="text">
      <style:text-properties fo:color="#000000" style:font-name="Times New Roman1" fo:font-weight="normal" style:font-weight-asian="normal" style:font-weight-complex="normal"/>
    </style:style>
    <style:style style:name="T8" style:family="text">
      <style:text-properties fo:color="#000000" fo:font-size="14pt"/>
    </style:style>
    <style:style style:name="T9" style:family="text">
      <style:text-properties fo:color="#000000" fo:font-size="14pt" fo:background-color="#ffffff"/>
    </style:style>
    <style:style style:name="T10" style:family="text">
      <style:text-properties fo:color="#000000" fo:font-weight="normal" style:font-weight-asian="normal" style:font-weight-complex="normal"/>
    </style:style>
    <style:style style:name="T11" style:family="text">
      <style:text-properties fo:color="#000000" style:font-size-asian="14pt" style:font-size-complex="14pt"/>
    </style:style>
    <style:style style:name="T12" style:family="text">
      <style:text-properties fo:color="#000000" style:text-underline-style="solid" style:text-underline-width="auto" style:text-underline-color="font-color" style:font-size-asian="14pt" style:font-size-complex="14pt"/>
    </style:style>
    <style:style style:name="T13" style:family="text">
      <style:text-properties fo:color="#000000" style:text-line-through-style="none" fo:font-size="14pt" style:text-underline-style="none" style:text-blinking="false"/>
    </style:style>
    <style:style style:name="T14" style:family="text">
      <style:text-properties fo:color="#000000" style:text-line-through-style="none" style:text-underline-style="none" style:text-blinking="false" style:font-size-asian="14pt" style:font-size-complex="14pt"/>
    </style:style>
    <style:style style:name="T15" style:family="text">
      <style:text-properties fo:font-variant="normal" fo:text-transform="none"/>
    </style:style>
    <style:style style:name="T16" style:family="text">
      <style:text-properties fo:background-color="#ffffff"/>
    </style:style>
    <style:style style:name="T17" style:family="text">
      <style:text-properties style:text-underline-style="solid" style:text-underline-width="auto" style:text-underline-color="font-color"/>
    </style:style>
    <style:style style:name="T18" style:family="text">
      <style:text-properties fo:font-size="14pt"/>
    </style:style>
    <style:style style:name="T19" style:family="text">
      <style:text-properties fo:font-size="14pt" style:font-size-asian="14pt" style:font-size-complex="14pt"/>
    </style:style>
    <style:style style:name="T20" style:family="text">
      <style:text-properties fo:font-size="14pt" fo:font-weight="bold" style:font-size-asian="14pt"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background-color="#ffffff"/>
    </style:style>
    <style:style style:name="T23" style:family="text">
      <style:text-properties style:font-size-asian="14pt" style:font-size-complex="14pt"/>
    </style:style>
    <style:style style:name="T24" style:family="text">
      <style:text-properties fo:font-weight="normal" style:font-weight-asian="normal" style:font-weight-complex="normal"/>
    </style:style>
    <style:style style:name="T25" style:family="text">
      <style:text-properties fo:language="en" fo:country="US" fo:font-weight="normal" style:font-weight-asian="normal" style:font-weight-complex="normal"/>
    </style:style>
    <style:style style:name="T26" style:family="text">
      <style:text-properties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f8a706-6e42-40bd-9239-3602f614cda5" text:name="BossProviderVariable"/>
      </text:user-field-decls>
      <text:p text:style-name="P62"><text:span text:style-name="T20">РЕШЕНИЕ № 223ФЗ-159/15</text:span></text:p>
      <text:p text:style-name="P14"><text:span text:style-name="T20">по результатам рассмотрения жалоб</text:span><text:span text:style-name="T21">ы ООО «ЮгСпецСтрой»</text:span><text:span text:style-name="T19"> </text:span><text:span text:style-name="T2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
      <text:p text:style-name="P3"/>
      <text:p text:style-name="P3">08.07.2015 <text:s text:c="105"/>Москва</text:p>
      <text:p text:style-name="P24"/>
      <text:p text:style-name="P24"/>
      <text:p text:style-name="P24"><text:span text:style-name="T2">Комиссия Федеральной антимонопольной службы по контролю в сфере закупок (далее – Комиссия)</text:span> в составе: </text:p>
      <text:p text:style-name="P25">ведущего заседание Комиссии – заместителя начальника Управления контроля размещения государственного заказа Гриненко А.В,</text:p>
      <text:p text:style-name="P25">членов Комиссии:</text:p>
      <text:p text:style-name="P25">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 </text:p>
      <text:p text:style-name="P25">заместителя начальника отдела рассмотрения жалоб Управления контроля размещения государственного заказа Цыбульской В.И.,</text:p>
      <text:p text:style-name="P25">главного специалиста-эксперта отдела проверок Управления контроля размещения государственного заказа Авхименя Ю.В.,</text:p>
      <text:p text:style-name="P25">при участии представителей:</text:p>
      <text:p text:style-name="P2">ОАО «Воткинский завод»: Долговой С.А. – доверенность от 06.07.2015<text:line-break/>№ 117/15-213Д, Красовской Н. В. - доверенность от 06.07.2015 № 117/15-215Д, Бугалевича В.С. - от 06.07.2015 № 117/15-215Д, </text:p>
      <text:p text:style-name="P6">ООО «ЮгСпецСтрой»: Цымбаловой В.И. - доверенность от 06.07.2015 № 110, </text:p>
      <text:p text:style-name="P5"> </text:p>
      <text:p text:style-name="P15"><text:bookmark text:name="notice_orderName"/>рассмотрев<text:span text:style-name="T2"> жалобу </text:span><text:span text:style-name="T3">ООО «ЮгСпецСтрой» на действия заказчика<text:line-break/>ОАО «Воткинский завод» при проведении электронного аукциона на право заключения договора на выполнение работ подряда, для которых используется товар, по реализации инвестиционного проекта «Строительство кузнечно-штамповочного цеха» в соответствии с Техническим заданием документации об электронном аукционе и условиями, указанными в проекте контракта документации об электронном аукционе (извещение № 0413100000115000001)</text:span> в соответствии со статьей 18.1 Федерального закона от 26.07.2006 № 135-ФЗ<text:line-break/>«О защите конкуренции» (далее - Закон о защите конкуренции),</text:p>
      <text:p text:style-name="P17"> </text:p>
      <text:p text:style-name="P13"><text:soft-page-break/>У С Т А Н О В И Л А:</text:p>
      <text:p text:style-name="P16"/>
      <text:p text:style-name="P29"><text:bookmark text:name="notice_orderName1"/>В ФАС России поступила жалоба <text:span text:style-name="T3">ООО «ЮгСпецСтрой»</text:span><text:span text:style-name="T2"> </text:span>(далее — Заявитель) (вх. № 64715/15 от 30.06.2015) на действия заказчика<text:line-break/><text:span text:style-name="T3">ОАО «Воткинский завод» </text:span><text:span text:style-name="T1">(далее - Заказчик) </text:span><text:span text:style-name="T3">при проведении электронного аукциона на право заключения договора на выполнение работ подряда, для которых используется товар, по реализации инвестиционного проекта «Строительство кузнечно-штамповочного цеха» в соответствии с Техническим заданием документации об электронном аукционе и условиями, указанными в проекте контракта документации об электронном аукционе (извещение<text:line-break/>№ 0413100000115000001) </text:span>(далее - Аукцион).</text:p>
      <text:p text:style-name="P2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 (далее - Извещение, Документация):</text:p>
      <text:p text:style-name="P29">1) извещение об осуществлении закупки размещено на Официальном сайте – 03.02.2015;</text:p>
      <text:p text:style-name="P29">2) начальная (максимальная) цена контракта – 2 081 627 050 рублей;</text:p>
      <text:p text:style-name="P29">3) на участие в Аукционе подана 1 заявка от участника закупки;</text:p>
      <text:p text:style-name="P29">4) к участию в Аукционе допущен 1 участник закупки;</text:p>
      <text:p text:style-name="P29">5) дата проведения Аукциона – 02.07.2015;</text:p>
      <text:p text:style-name="P29">6)<text:span text:style-name="T16">источник финансирования - собственные средства и средства федерального бюджета.</text:span></text:p>
      <text:p text:style-name="P32">Из жалобы следует, что Заказчиком нарушены законные права и интересы заявителя в ходе проведения Аукциона, а именно Заказчиком при описании объекта закупки установлено требование соответствия недействующим стандартам, а также устано<text:span text:style-name="T24">влено требование выполнения электрического оборудования согласно </text:span><text:span text:style-name="T25">CSN IEC 60 204, </text:span><text:span text:style-name="T26">который является версией европейского стандарта </text:span><text:span text:style-name="T25">EN 60204-1.</text:span></text:p>
      <text:p text:style-name="P40">Таким образом, Заявитель требует признать действия Заказчика при проведении Аукциона не соответствующими нормам действующего законодательства, а результаты Аукциона недействительными.</text:p>
      <text:p text:style-name="P39">Рассмотрев представленные материалы и выслушав пояснения представителей Заявителя, Заказчика Комиссия ФАС России установила следующее. </text:p>
      <text:p text:style-name="P41"><text:bookmark text:name="r"/><text:span text:style-name="T10">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text:span text:style-name="T24">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pan><text:soft-page-break/><text:span text:style-name="T24">реализации инвестиционн</text:span>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text:p>
      <text:p text:style-name="P41">Согласно информации, представленной на заседании Комиссии ФАС России, Заказчику были предоставлены бюджетные инвестиции в соответствии с Договором № 105-Д385/15/50 об участии Российской Федерации в собственности субъекта инвестиций № 01-09/19 от 19.03.2015.</text:p>
      <text:p text:style-name="P41">В результате рассмотрения жалобы и осуществления в соответствии с <text:span text:style-name="T6">час</text:span><text:span text:style-name="T7">тью 17 статьи 18.1 Закона о защите конкуренции,</text:span><text:span text:style-name="T24"> внеплановой проверки Комиссия установила следующее.</text:span></text:p>
      <text:p text:style-name="P39">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43">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43">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43">1. В соответствии с Техническим заданием документации, приложением<text:line-break/>№ 1 «Технические и функциональные характеристики оборудования» к техническому заданию Заказчиком установлены требования соответствия стандартам, в том числе:</text:p>
      <text:p text:style-name="P43">ГОСТ Р 51322.1-99;</text:p>
      <text:p text:style-name="P43"><text:soft-page-break/>ГОСТ 2121-83;</text:p>
      <text:p text:style-name="P43">ГОСТ 5761-74.</text:p>
      <text:p text:style-name="P43">Согласно письменным возражениям Заказчика стандарты, утратившие силу, установлены исходя из проектной документации, утвержденной в установленном законом порядке и получившей положительные заключения Государственной экспертизы ( № 0113-15/КГЭ-0291/03 от 26.02.2015, № 0115-15/КГЭ-0291/05 от 26.02.2015).</text:p>
      <text:p text:style-name="P43">Таким образом, указанные Заказчиком в Техническом задании документации, приложении № 1 «Технические и функциональные характеристики оборудования» требования установлены в нарушение пункта 2 части 1 статьи 33 Закона о контрактной системе.</text:p>
      <text:p text:style-name="P43">2. 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3">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3">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p>
      <text:p text:style-name="P43">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38">На заседании Комиссии установлено, что проектно-сметная документация в полном объеме на Официальном сайте не размещена.</text:p>
      <text:p text:style-name="P43"><text:soft-page-break/>Таким образом, действия Заказчика, не разместившего на Официальном сайте проектно - сметную документацию в полном объеме, нарушают пункт 1 части 1 статьи 64 Закона о контрактной системе. </text:p>
      <text:p text:style-name="P45">3. Согласно пункту 6 части 5 статьи 63 Закона о контрактной системе в извещении о проведении электронного аукциона указываются требования, предъявляемые к участникам такого аукциона, и исчерпывающий перечень документов, которые должны быть представлены участниками такого аукциона в соответствии с пунктом 1 части 1 и частью 2 (при наличии таких требований) статьи 31 Закона о контрактной системе.</text:p>
      <text:p text:style-name="P45">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в соответствии с пунктом 2 части 6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требованиям, установленным пунктом 1 части 1 и частью 2 статьи 31 (при наличии таких требований) Закона о контрактной системе, или копии этих документов.</text:p>
      <text:p text:style-name="P46">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7">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text:p>
      <text:p text:style-name="P47">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Правительства № 99). Соответствие участников закупки указанным требованиям подтверждается документами, предусмотренными приложением № 1 к Постановлению Правительства № 99.</text:p>
      <text:p text:style-name="P51">Согласно примечанию требуется наличие опыта исполнения контракта на выполнение работ, <text:span text:style-name="T17">относящихся к той же группе работ</text:span> строительных, на выполнение которых заключается контракт. При этом используются следующие группы работ строительных:</text:p>
      <text:p text:style-name="P53"><text:soft-page-break/>работы по строительству, реконструкции и капитальному ремонту объектов капитального строительства;</text:p>
      <text:p text:style-name="P53">работы по строительству, реконструкции и капитальному ремонту объектов, не являющихся объектами капитального строительства (временные постройки, киоски, навесы и другие подобные постройки).</text:p>
      <text:p text:style-name="P53">Также пунктом 2 приложения № 1 к Постановлению Правительства<text:line-break/>№ 99 установлен исчерпывающий перечень документов, подтверждающих соответствие участников закупки дополнительным требованиям.</text:p>
      <text:p text:style-name="P50"><text:span text:style-name="T8">Комиссией установлено, что Заказчиком в извещении о проведении Аукциона указан код Общероссийского классификатора продукции по видам экономической деятельности 45.</text:span><text:span text:style-name="T18">21.13.110</text:span><text:span text:style-name="T9"> «Выполнение работ подряда, для которых используется товар, по реализации инвестиционного проекта «Строительство кузнечно-штамповочного цеха»,</text:span><text:span text:style-name="T8"> при этом начальная (максимальная) цена контракта превышает 10 000 000 рублей и составляет<text:line-break/>2 081 627 050 рублей, в связи с чем проведение Аукциона относится к случаю, предусмотренному в пункте 2 приложения № 1 к Постановлению Правительства № 99.</text:span></text:p>
      <text:p text:style-name="P52">В соответствии с пунктом 1.6.4 Информационной карты Документации (далее - Информационная карта) установлены дополнительные требования о наличии опыта исполнения (с учетом правопреемства) контракта (договора) на выполнение <text:span text:style-name="T17">соответствующих строительных работ</text:span> за последние 3 года до даты подачи заявки на участие в настоящем аукционе, установленное в соответствии с Постановлением Правительства от 04.02.2015 г. № 99. При этом стоимость ранее исполненного контракта (договора) составляет не менее 20 процентов начальной (максимальной) цены контракта, на право заключить который проводится электронный аукцион.</text:p>
      <text:p text:style-name="P49"><text:span text:style-name="T8">Заказчиком</text:span><text:span text:style-name="T2"> </text:span><text:span text:style-name="T8">в документации об Аукционе не установлена группа работ, наличие контракта на выполнение которых требуется для подтверждения участниками закупок соответствия требованиям пункта 2 приложения № 1 к Постановлению Правительства № 99.</text:span></text:p>
      <text:p text:style-name="P48">Указанные действия Заказчика не соответствуют части 4 статьи<text:line-break/>31 Закона о контрактной системе и нарушают пункт 6 части 5 статьи 63, пункт 2 части 1 статьи 64 Закона о контрактной системе.</text:p>
      <text:p text:style-name="P57">4. Согласно пункту 3.1 Информационной карты первая часть заявки на участие в аукционе в электронном форме должна содержать информацию, в том числе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аукциона предлагает для использования товар, который является эквивалентным товару, указанному в документации об аукционе, конкретные показатели товара, соответствующие значениям эквивалентности, <text:soft-page-break/>установленным документацией об аукционе,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8">На заседании Комиссии установлено, что документация об Аукционе не содержит предусмотренных частью 2 статьи 33 Закона о контрактной системе показатели, позволяющие определить соответствие закупаемых товара, работы, услуги установленным заказчиком требованиям, а также их максимальные и (или) минимальные значения, а также значения показатели, которые не могут изменяться.</text:p>
      <text:p text:style-name="P33">Следовательно, действия Заказчика, выразившиеся в неустановлении в документации об Аукционе показателей, позволяющих определить соответствие закупаемых товара, работы, услуги установленным заказчиком требованиям, а также их максимальных и (или) минимальных значений, значений показателей, которые не могут изменяться, не соответствуют части 2 статьи 33 Закона о контрактной системе и нарушают пункт 1 части 1 статьи 64 Закона о контрактной системе.</text:p>
      <text:p text:style-name="P36"><text:span text:style-name="T11">5. В соответствии с пунктом 2 части 1 статьи 64 Закона о контрактной системе документация об электронном аукционе должна содержать требования к </text:span><text:span text:style-name="T12">содержанию</text:span><text:span text:style-name="T11">, </text:span><text:span text:style-name="T12">составу</text:span><text:span text:style-name="T11"> заявки на участие в таком аукционе в соответствии с </text:span><text:a xlink:type="simple" xlink:href="consultantplus://offline/ref=ABF0007E933D98D67002571BE0422743DD27C66C04AEE8D59C71198F265EC9DDFD2D2DCB7649BC46E4MDI"><text:span text:style-name="T14">частями 3</text:span></text:a><text:span text:style-name="T11"> - </text:span><text:a xlink:type="simple" xlink:href="consultantplus://offline/ref=ABF0007E933D98D67002571BE0422743DD27C66C04AEE8D59C71198F265EC9DDFD2D2DCB7649BC44E4M9I"><text:span text:style-name="T14">6 статьи 66</text:span></text:a><text:span text:style-name="T11"> Закона о контрактной системе и </text:span><text:span text:style-name="T12">инструкцию</text:span><text:span text:style-name="T11">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0">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7"><text:span text:style-name="T8">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text:span><text:a xlink:type="simple" xlink:href="consultantplus://offline/ref=4A0D8CB93F9577EDE881769FB683D8F1A60F70CE36BF97BE7DAF853DB693066EA99171CDA73483E34F23P"><text:span text:style-name="T13">пунктом 2</text:span></text:a><text:span text:style-name="T2"> </text:span><text:span text:style-name="T8">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1"><text:soft-page-break/><text:span text:style-name="T22">Комиссия приходит к выводу, что инструкция, установленная в документации об Аукционе н</text:span><text:span text:style-name="T8">е содержит указания на конкретный раздел документации о закупке, в котором содержатся показатели, предусмотренные частью 2 статьи 33 Закона о контрактной системе, в отношении которых участникам закупки необходимо сделать предложение в своих заявках.</text:span></text:p>
      <text:p text:style-name="P26">Действия Заказчика, не установившего в документации надлежащую инструкцию по заполнению первой части заявки на участие в электронном аукционе, нарушают пункт 2 части 1 статьи 64 Закона о контрактной системе.</text:p>
      <text:p text:style-name="P28">6. При осуществлении строительства объекта «под ключ» Заказчик вправе предусмотреть в документации о закупке необходимость поставки и монтажа оборудования, неразрывно связанного с объектом строительства. При этом в качестве неразрывно связанного с объектом строительства оборудования необходимо рассматривать оборудование, поставка и установка которого невозможна впоследствии без изменения предусмотренных проектом конструктивных решений объекта строительства.</text:p>
      <text:p text:style-name="P26">Согласно общим требованиям к выполнению работ раздела 4 «Техническое задание» в рамках производства работ по предмету электронного аукциона необходимо выполнить работы подряда, для которых используется товар, по реализации инвестиционного проекта «Строительство кузнечно-штамповочного цеха» в полном объеме «под ключ» в соответствии с проектной документацией, в соответствии со сметной документацией, требованиями Заказчика, Техническим задани<text:span text:style-name="T23">ем, в том числе:</text:span></text:p>
      <text:p text:style-name="P25">-подготовка территории к выполнению строительно- монтажных работ;</text:p>
      <text:p text:style-name="P25">-строительно-монтажные работы;</text:p>
      <text:p text:style-name="P25">-доставка и пуско-наладка инженерного и технологического оборудования;</text:p>
      <text:p text:style-name="P25">-проведение технологических испытаний оборудования с непосредственным выпуском продукта с соответствии с ТУ;</text:p>
      <text:p text:style-name="P25">-проведение инструктажей при работе на оборудовании;</text:p>
      <text:p text:style-name="P25">-подготовка и оформление исполнительной технической документации;</text:p>
      <text:p text:style-name="P25">-разработка рабочей документации, авторский надзор, строительный контроль и т.п.;</text:p>
      <text:p text:style-name="P25">-ввод в эксплуатацию Объекта капитального строительства.</text:p>
      <text:p text:style-name="P25">Требования к основным материалам, оборудованию, изделиям, используемым при выполнении работ содержат, в том числе: </text:p>
      <text:p text:style-name="P27"><text:span text:style-name="T2">- <text:tab/></text:span><text:span text:style-name="T6">Станок ленточнопильный автоматический;</text:span></text:p>
      <text:list xml:id="list2485516252486427412" text:style-name="L1">
        <text:list-item>
          <text:p text:style-name="P61">Станок широкоуниверсальный обдирочно-шлифовальный;</text:p>
        </text:list-item>
        <text:list-item>
          <text:p text:style-name="P61">Виброгалтовочный станок.</text:p>
        </text:list-item>
      </text:list>
      <text:p text:style-name="P34">Следовательно, Заказчиком в один предмет закупки объединены строительные работы <text:span text:style-name="T16">и поставка оборудования, технологически и функционально не связанных с объектом технологического обслуживания, что </text:span><text:soft-page-break/><text:span text:style-name="T16">ограничивает количество участников закупки.</text:span></text:p>
      <text:p text:style-name="P44"><text:span text:style-name="T22">Таким образом, действия Заказчика, неправомерно объединившего в один предмет закупки работы подряда</text:span><text:span text:style-name="T4">, для которых используется товар, по реализации инвестиционного проекта «Строительство кузнечно-штамповочного цеха»</text:span><text:span text:style-name="T22">, а также поставку оборудования, на</text:span><text:span text:style-name="T18">рушают пункт 1 части 1 статьи 64 Закона о контрактной системе.</text:span></text:p>
      <text:p text:style-name="P35">На основании вышеизложенного и в соответствии с частью 20 статьи 18.1 Закона о защите конкуренции Комиссия ФАС России</text:p>
      <text:p text:style-name="P11"> </text:p>
      <text:p text:style-name="P11"/>
      <text:p text:style-name="P11"/>
      <text:p text:style-name="P8">РЕШИЛА:</text:p>
      <text:p text:style-name="P11"> </text:p>
      <text:p text:style-name="P11"/>
      <text:p text:style-name="P41">1. Признать жалобу<text:span text:style-name="T2"> </text:span><text:span text:style-name="T3">ООО «ЮгСпецСтрой» на действия заказчика<text:line-break/>ОАО «Воткинский завод» при проведении электронного аукциона на право заключения договора на выполнение работ подряда, для которых используется товар, по реализации инвестицион</text:span><text:span text:style-name="T5">ного проекта «Строительство кузнечно-штамповочного цеха» в соответствии с Техническим заданием документации об </text:span><text:span text:style-name="T5">электронном аукционе и условиями, указанными в проекте контракта документации об электронном аукционе (извещение № 0413100000115000001)</text:span><text:span text:style-name="T10"> </text:span><text:span text:style-name="T24">обоснованной.</text:span></text:p>
      <text:p text:style-name="P42">2.<text:span text:style-name="T15"> </text:span>Признать в действиях Заказчика нарушения пунктов 1, 2 части 1 статьи 64, пункта 6 части 5 статьи 63Закона о контрактной системе.</text:p>
      <text:p text:style-name="P55">3. Выдать Заказчику предписание об устранении нарушений Закона о контрактной системе.</text:p>
      <text:p text:style-name="P56">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889F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98889FA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0T14:03:47.36</meta:creation-date>
    <dc:date>2015-07-14T12:04:34.39</dc:date>
    <meta:editing-duration>PT2M40S</meta:editing-duration>
    <meta:editing-cycles>1</meta:editing-cycles>
    <meta:generator>OpenOffice.org/3.4.1$Win32 OpenOffice.org_project/341m1$Build-9593</meta:generator>
    <meta:print-date>2015-07-13T21:38:33.09</meta:print-date>
    <meta:document-statistic meta:table-count="0" meta:image-count="1" meta:object-count="0" meta:page-count="9" meta:paragraph-count="93" meta:word-count="2617" meta:character-count="21209"/>
    <meta:user-defined meta:name="Поле 1"/>
    <meta:user-defined meta:name="Поле 2"/>
    <meta:user-defined meta:name="Поле 3"/>
    <meta:user-defined meta:name="Поле 4"/>
  </office:meta>
</office:document-meta>
</file>