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C96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2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125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125cm" fo:margin-right="0cm" fo:margin-top="0cm" fo:margin-bottom="0cm" fo:text-indent="0cm" style:auto-text-indent="false"/>
      <style:text-properties style:font-name="Times New Roman" fo:font-size="13.5pt"/>
    </style:style>
    <style:style style:name="P13" style:family="paragraph" style:parent-style-name="Text_20_body">
      <style:paragraph-properties fo:margin-left="9.125cm" fo:margin-right="0cm" fo:text-indent="0cm" style:auto-text-indent="false"/>
      <style:text-properties style:font-name="Times New Roman"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  <style:text-properties style:font-name="Times New Roman" fo:font-size="13.5pt"/>
    </style:style>
    <style:style style:name="P16" style:family="paragraph" style:parent-style-name="Text_20_body" style:master-page-name="First_20_Page">
      <style:paragraph-properties fo:margin-left="9.125cm" fo:margin-right="0cm" fo:text-indent="0cm" style:auto-text-indent="false" style:page-number="auto"/>
      <style:text-properties style:font-name="Times New Roman" fo:font-size="13.5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ef3ca-52ba-4ebe-b8b4-2a2547633e22" text:name="BossProviderVariable"/>
      </text:user-field-decls>
      <text:p text:style-name="P16"/>
      <text:p text:style-name="P8">РЕШЕНИЕ</text:p>
      <text:p text:style-name="P8">по результатам рассмотрения ходатайства</text:p>
      <text:p text:style-name="P5"> </text:p>
      <text:p text:style-name="P14"><text:span text:style-name="T1">В соответствии со статьей 33 Федерального закона от 26.07.2006 № 135-ФЗ «О защите конкуренции» (далее – Закон о защите конкуренции) ФАС России рассмотрела ходатайство общества с ограниченной ответственностью «Полярный кварц»  (место нахождения:</text:span> <text:span text:style-name="T1">ул. Южная, д. 3, г. Нягань, Ханты-Мансийский АО – Югра, 628183; основной вид деятельности – оптовая торговля рудами и металлами) о присоединении к</text:span> <text:span text:style-name="T1">открытому акционерному обществу «Полярный кварц» (место нахождения:</text:span> <text:span text:style-name="T1">п. Саранпауль, Березовский район, Ханты-Мансийский АО – Югра, 628148; основной вид деятельности –</text:span> <text:span text:style-name="T1">добыча пьезокварца), поданное 10.06.2015 г. в соответствии со статьей 27 Закона о защите конкуренции, и установила следующее.</text:span></text:p>
      <text:p text:style-name="P15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C96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BFC96A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4:56:55.02</meta:creation-date>
    <dc:date>2015-07-14T13:08:43.20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3" meta:character-count="1005"/>
    <meta:user-defined meta:name="Поле 1"/>
    <meta:user-defined meta:name="Поле 2"/>
    <meta:user-defined meta:name="Поле 3"/>
    <meta:user-defined meta:name="Поле 4"/>
  </office:meta>
</office:document-meta>
</file>