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69861C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1" fo:font-size="10pt" style:font-size-asian="10pt" style:font-size-complex="10pt"/>
    </style:style>
    <style:style style:name="P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5" style:family="paragraph" style:parent-style-name="Heading_20_1">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fo:language="ru" fo:country="RU" style:text-underline-style="none" fo:font-weight="normal" fo:background-color="#ffffff" style:font-size-asian="14pt" style:font-weight-asian="normal" style:font-size-complex="14pt" style:font-weight-complex="normal"/>
    </style:style>
    <style:style style:name="P7" style:family="paragraph" style:parent-style-name="Text_20_body">
      <style:paragraph-properties fo:margin-left="9.181cm" fo:margin-right="0cm" fo:margin-top="0cm" fo:margin-bottom="0cm" style:line-height-at-least="0.64cm" fo:text-indent="0cm" style:auto-text-indent="false"/>
      <style:text-properties style:font-name="Times New Roman" fo:font-size="14pt"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2"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style:line-height-at-least="0.64cm" fo:text-indent="1.251cm" style:auto-text-indent="false"/>
      <style:text-properties fo:font-size="14pt" style:font-size-asian="14pt" style:font-size-complex="14pt"/>
    </style:style>
    <style:style style:name="P1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1.251cm" style:auto-text-indent="false" style:text-autospace="none" style:vertical-align="auto"/>
      <style:text-properties style:font-name="Times New Roman" fo:font-size="14pt" style:font-size-asian="14pt" style:font-size-complex="14pt"/>
    </style:style>
    <style:style style:name="P20"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1" style:family="paragraph" style:parent-style-name="Standard">
      <style:paragraph-properties fo:margin-left="8.573cm" fo:margin-right="0cm" fo:text-indent="0cm" style:auto-text-indent="false"/>
    </style:style>
    <style:style style:name="P22" style:family="paragraph" style:parent-style-name="Text_20_body">
      <style:paragraph-properties fo:margin-left="8.573cm" fo:margin-right="0cm" fo:margin-top="0cm" fo:margin-bottom="0cm" style:line-height-at-least="0.64cm" fo:text-align="start" style:justify-single-word="false" fo:text-indent="0cm" style:auto-text-indent="false">
        <style:tab-stops/>
      </style:paragraph-properties>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0.979cm" style:auto-text-indent="false"/>
      <style:text-properties fo:color="#000000" style:font-name="Times New Roman" fo:font-size="14pt" fo:background-color="#ffffff"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0.979cm" style:auto-text-indent="false"/>
      <style:text-properties fo:color="#000000" fo:font-size="14pt" fo:background-color="#ffffff"/>
    </style:style>
    <style:style style:name="P25" style:family="paragraph" style:parent-style-name="Text_20_body">
      <style:paragraph-properties fo:margin-left="0cm" fo:margin-right="0cm" fo:margin-top="0cm" fo:margin-bottom="0cm" fo:line-height="100%" fo:text-align="justify" style:justify-single-word="false" fo:text-indent="0.979cm" style:auto-text-indent="false"/>
      <style:text-properties fo:color="#000000" fo:font-size="14pt" fo:language="ru" fo:country="RU" fo:background-color="#ffffff"/>
    </style:style>
    <style:style style:name="P26" style:family="paragraph" style:parent-style-name="Text_20_body">
      <style:paragraph-properties fo:margin-left="0cm" fo:margin-right="0cm" fo:margin-top="0cm" fo:margin-bottom="0cm" fo:line-height="100%" fo:text-align="justify" style:justify-single-word="false" fo:text-indent="0.965cm" style:auto-text-indent="false"/>
      <style:text-properties fo:color="#000000" style:font-name="Times New Roman" fo:font-size="14pt" fo:font-weight="normal" style:font-size-asian="14pt" style:font-weight-asian="normal" style:font-size-complex="14pt" style:font-weight-complex="normal"/>
    </style:style>
    <style:style style:name="P27" style:family="paragraph" style:parent-style-name="Text_20_body">
      <style:paragraph-properties fo:margin-left="0cm" fo:margin-right="-0.026cm" fo:margin-top="0cm" fo:margin-bottom="0cm" fo:line-height="100%" fo:text-align="justify" style:justify-single-word="false" fo:text-indent="0cm" style:auto-text-indent="false" fo:background-color="transparent">
        <style:background-image/>
      </style:paragraph-properties>
      <style:text-properties style:use-window-font-color="true" style:text-position="0% 100%" style:font-name="Times New Roman" fo:font-size="14pt" fo:letter-spacing="normal"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P28" style:family="paragraph" style:parent-style-name="Text_20_body">
      <style:paragraph-properties fo:margin-left="0cm" fo:margin-right="-0.026cm" fo:margin-top="0cm" fo:margin-bottom="0cm" fo:line-height="100%" fo:text-align="justify" style:justify-single-word="false" fo:text-indent="0cm" style:auto-text-indent="false" fo:background-color="transparent">
        <style:background-image/>
      </style:paragraph-properties>
      <style:text-properties style:use-window-font-color="true" style:text-position="0% 100%" style:font-name="Times New Roman" fo:font-size="14pt" fo:letter-spacing="normal" fo:language="ru" fo:country="RU"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P29" style:family="paragraph" style:parent-style-name="Standard" style:master-page-name="First_20_Page">
      <style:paragraph-properties style:page-number="auto"/>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vertical-align="auto"/>
      <style:text-properties fo:color="#000000" style:font-name="Times New Roman1" fo:font-size="10pt" style:font-size-asian="10pt" style:font-size-complex="10pt"/>
    </style:style>
    <style:style style:name="T1" style:family="text">
      <style:text-properties fo:color="#000000"/>
    </style:style>
    <style:style style:name="T2" style:family="text">
      <style:text-properties fo:color="#000000" fo:font-size="13.5pt" fo:background-color="#ffffff"/>
    </style:style>
    <style:style style:name="T3" style:family="text">
      <style:text-properties fo:color="#000000" fo:font-size="13.5pt" fo:background-color="#ffffff" style:font-size-asian="14pt" style:font-size-complex="14pt"/>
    </style:style>
    <style:style style:name="T4" style:family="text">
      <style:text-properties fo:color="#000000" fo:background-color="#ffffff" style:font-size-asian="14pt" style:font-size-complex="14pt"/>
    </style:style>
    <style:style style:name="T5" style:family="text">
      <style:text-properties fo:color="#000000"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 style:family="text">
      <style:text-properties style:use-window-font-color="true" fo:background-color="#ffffff"/>
    </style:style>
    <style:style style:name="T7" style:family="text">
      <style:text-properties style:use-window-font-color="true" fo:background-color="#ffffff" style:font-size-asian="14pt" style:font-size-complex="14pt"/>
    </style:style>
    <style:style style:name="T8" style:family="text">
      <style:text-properties style:font-size-asian="14pt" style:font-size-complex="14pt"/>
    </style:style>
    <style:style style:name="T9" style:family="text">
      <style:text-properties fo:language="ru" fo:country="RU"/>
    </style:style>
    <style:style style:name="T10" style:family="text">
      <style:text-properties fo:letter-spacing="normal" fo:language="ru" fo:country="RU" fo:font-weight="normal" fo:background-color="transparent" style:language-asian="ru" style:country-asian="RU" style:font-weight-asian="normal" style:font-weight-complex="normal"/>
    </style:style>
    <style:style style:name="T11" style:family="text">
      <style:text-properties fo:letter-spacing="normal" fo:language="ru" fo:country="RU" style:language-asian="ru" style:country-asian="RU"/>
    </style:style>
    <style:style style:name="T1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4" style:family="text">
      <style:text-properties style:text-position="0% 100%" style:font-name="Times New Roman"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5" style:family="text">
      <style:text-properties fo:language="en" fo:country="U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50b51fa-bf58-4b4a-8376-3ef9ed6ee2a3" text:name="BossProviderVariable"/>
      </text:user-field-decls>
      <text:p text:style-name="P29"/>
      <text:h text:style-name="P5" text:outline-level="1">РЕШЕНИЕ </text:h>
      <text:p text:style-name="P8">о рассмотрении жалобы на постановление по</text:p>
      <text:p text:style-name="P8">делу об административном правонарушении № <text:s/><text:span text:style-name="T2">4-19.8-40/00-05-15</text:span></text:p>
      <text:p text:style-name="P8"/>
      <text:p text:style-name="P9">«07» июля 2015 г. <text:s text:c="90"/>г. Москва</text:p>
      <text:p text:style-name="P8"/>
      <text:p text:style-name="P10"><text:span text:style-name="T7">Я, начальник </text:span><text:span text:style-name="T4">Правового управления Федеральной антимонопольной службы Пузыревский Сергей Анатольевич</text:span><text:span text:style-name="T7">, рассмотрев материалы жалобы на постановление по делу об административном правонарушении<text:line-break/>№ </text:span><text:span text:style-name="T3">4-19.8-40/00-05-15</text:span><text:span text:style-name="T7"> от 04.06.2015 о назначении административного наказания в отношении </text:span><text:span text:style-name="T4">ООО «Крымбетон» </text:span><text:span text:style-name="T5">(адрес: 295017, г. Симферополь, ул. Гаспринского, д. 5, офис 3; дата регистрации в качестве юридического <text:s text:c="15"/>лица — 27.04.2004; ИНН 9102061898; <text:s/>КПП 910201001; ОГРН 1149102134378)</text:span><text:span text:style-name="T7">, <text:s/>(далее — Жалоба),</text:span><text:span text:style-name="T8"> в отсутствии законного представителя ООО «Крымбетон», надлежащим образом уведомленного о времени и месте рассмотрения дела <text:s text:c="14"/>№ 4-19.8-40/00-05-15, в присутствии защитника </text:span><text:span text:style-name="T15">&lt;...&gt;</text:span><text:span text:style-name="T8"> (по доверенности от 25.06.2015 № 7/7), которой разъяснены права лица в отношении которого веде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text:span></text:p>
      <text:p text:style-name="P17"> </text:p>
      <text:p text:style-name="P11">УСТАНОВИЛ:</text:p>
      <text:p text:style-name="P11"/>
      <text:p text:style-name="P18">В ФАС России поступила Жалоба ООО «Крымбетон» (вх. от 26.06.2015 № 63871/2015), по результатам которой установлено следующее. </text:p>
      <text:p text:style-name="P24">Во исполнение поручения Правительства Российской Федерации от 07.08.2014 № П9-38236 об организации и ведении ФАС России ежеквартального мониторинга цен на основные строительные материалы с последующим докладом в Правительство Российской Федерации, на основании части 1 статьи 25 Федерального закона от 26.07.2006 № 135-ФЗ «О защите конкуренции» (далее – Закон о защите конкуренции), ФАС России письмом от 07.11.2014 № ЦА/45042-ПР/14 направила мотивированное требование в адрес   ООО «Крымбетон+» (далее – Запрос), в котором сообщалось о необходимости в срок до 15 числа месяца, следующего за отчетным периодом (срок предоставления информации за 3,4 квартал 15.01.2015) представлять в ФАС России, в том числе по всем филиалам, подразделениям, обособленным подразделениям и т.п., сведения о производстве и реализации продукции согласно Приложению 1, перечень продукции – Приложение 2.</text:p>
      <text:p text:style-name="P25"><text:soft-page-break/>На момент получения Запроса ООО «Крымбетон+» было зарегистрировано по адресу:<text:span text:style-name="T14"> г. Симферополь, ул. Гаспринского, д. 5, офис 3.</text:span></text:p>
      <text:p text:style-name="P23">В ФАС России имеется уведомление о вручении почтового отправления, подтверждающее, что письмо ФАС России от 07.11.2014 № ЦА/45042-ПР/14 получено ООО «Крымбетон+» 19.11.2014.</text:p>
      <text:p text:style-name="P6"><text:tab/>До настоящего времени ООО «Крымбетон+» не представлена информация, запрошенная письмом ФАС России от 07.11.2014 № ЦА/45042-ПР/14.</text:p>
      <text:p text:style-name="P14"><text:span text:style-name="T1">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text:span>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 text:style-name="T1">.</text:span></text:p>
      <text:p text:style-name="P26">Таким образом, <text:span text:style-name="T9">ООО «Крымбетон+»</text:span> нарушило требование части 1 статьи 25 Закона о защите конкуренции, не представив информацию в антимонопольный орган в срок, установленный мотивированным требованием.</text:p>
      <text:p text:style-name="P27"><text:tab/>Согласно части 5 статьи 19.8 КоАП установлена ответственность за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или несвоевременное представление сведений  (информации), по требованию указанных органов, за исключением случаев, предусмотренных частями 3 и 4 статьи 19.8 КоАП, а равно представление в федеральный антимонопольный орган заведомо недостоверных сведений (информации) влечет наложение административного штрафа на юридических лиц в размере от пятидесяти тысяч до пятисот тысяч рублей.</text:p>
      <text:p text:style-name="P19"><text:span text:style-name="T11">При указанных обстоятельствах, действия юридического <text:s text:c="31"/>лица - </text:span><text:span text:style-name="T10">ООО «Крымбетон+»</text:span><text:span text:style-name="T11"> образуют событие и состав административного </text:span><text:soft-page-break/><text:span text:style-name="T11">правонарушения ответственность за которое предусмотрена частью 5 статьи 19.8 КоАП.</text:span></text:p>
      <text:p text:style-name="P14">Срок давности привлечения ООО <text:span text:style-name="T10">«Крымбетон+» к административной ответственности, установленный частью 1 статьи 4.5 КоАП за нарушение антимонопольного законодательства, на момент вынесения <text:s/>постановления не истек.</text:span></text:p>
      <text:p text:style-name="P28"><text:tab/>В соответствии с частью 3 статьи 4.1. КоАП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0"><text:span text:style-name="Основной_20_шрифт_20_абзаца"><text:span text:style-name="T12">При перерегистрации на территории Республики Крым, в связи с <text:s/>принятием в Российскую Федерацию Республики Крым и образования в составе Российской Федерации нового субъекта - Республики Крым, по адресу: 295017, </text:span></text:span><text:span text:style-name="Основной_20_шрифт_20_абзаца"><text:span text:style-name="T13">г. Симферополь, ул. Гаспринского, д. 5, офис 3,</text:span></text:span><text:span text:style-name="Основной_20_шрифт_20_абзаца"><text:span text:style-name="T12"> <text:s/>было зарегистрировано <text:s text:c="22"/>ООО «Крымбетон» ИНН 9102061898.</text:span></text:span></text:p>
      <text:p text:style-name="P20"><text:span text:style-name="Основной_20_шрифт_20_абзаца"><text:span text:style-name="T12">Однако ООО «Крымбетон» ИНН 9102061898 правопреемником <text:s text:c="17"/>ООО «Крымбетон+» не является, запрос ФАС России от 07.11.2014 <text:s text:c="29"/>№ ЦА/45042/ПР/14 не получало и соответственно у ООО «Крымбетон» обязанности по предоставлению информации в ответ на Запрос не возникало.</text:span></text:span></text:p>
      <text:p text:style-name="P20"><text:span text:style-name="Основной_20_шрифт_20_абзаца"><text:span text:style-name="T12">В соответствии с пунктом 2 части 1 статьи 24.5 производство по делу об </text:span></text:span><text:span text:style-name="Основной_20_шрифт_20_абзаца"><text:span text:style-name="T12">административном правонарушении не может быть начато, а начатое производство подлежит прекращению при отсутствие состава </text:span></text:span><text:span text:style-name="Основной_20_шрифт_20_абзаца"><text:span text:style-name="T12">административного правонарушения. </text:span></text:span></text:p>
      <text:p text:style-name="P16">Руководствуясь пунктом 2 части 1 статьи 24.5 КоАП, пунктом 1 части 1 статьи 30.7 КоАП,</text:p>
      <text:p text:style-name="P15"/>
      <text:p text:style-name="P11">РЕШИЛ:</text:p>
      <text:p text:style-name="P13"> </text:p>
      <text:p text:style-name="P13">Постановление о наложении штрафа по делу об административном правонарушении № <text:span text:style-name="T2">4-19.8-40/00-05-15</text:span> <text:span text:style-name="T6">от 04.06.2015</text:span> в отношении<text:line-break/><text:span text:style-name="T11">ООО «Крымбетон»</text:span>, отменить, производство по делу прекратить в связи с отсутствием состава административного правонарушения.</text:p>
      <text:p text:style-name="P13">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3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69861C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556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svg:height="1.348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2"><draw:frame draw:style-name="Mfr2" draw:name="Графический объект1" text:anchor-type="paragraph" svg:x="0cm" svg:width="3.6cm" svg:height="0.78cm" draw:z-index="0"><draw:image xlink:href="Pictures/10000201000000780000001A169861C9.png" xlink:type="simple" xlink:show="embed" xlink:actuate="onLoad"/></draw:frame><draw:frame draw:style-name="Mfr1" draw:name="Врезка1" text:anchor-type="paragraph" svg:x="0.499cm" svg:y="28.7cm" svg:width="4.8cm" draw:z-index="1"><draw:text-box fo:min-height="0.041cm"><text:p text:style-name="Frame_20_contents">2015-59763(1) </text:p></draw:text-box></draw:frame><draw:frame draw:style-name="Mfr2" draw:name="SpdBarcode" text:anchor-type="paragraph" svg:x="0cm" svg:width="3.6cm" svg:height="0.78cm" draw:z-index="2"><draw:image xlink:href="Pictures/10000201000000780000001A169861C9.png" xlink:type="simple" xlink:show="embed" xlink:actuate="onLoad"/></draw:frame><draw:frame draw:style-name="Mfr1" draw:name="SpdTextFrame1" text:anchor-type="paragraph" svg:x="0.499cm" svg:y="28.7cm" svg:width="4.8cm" draw:z-index="6"><draw:text-box fo:min-height="0.041cm"><text:p text:style-name="Frame_20_contents"><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6T14:53:07.35</meta:creation-date>
    <dc:date>2015-07-14T13:11:48.71</dc:date>
    <meta:editing-duration>PT21S</meta:editing-duration>
    <meta:editing-cycles>1</meta:editing-cycles>
    <meta:generator>OpenOffice.org/3.4.1$Win32 OpenOffice.org_project/341m1$Build-9593</meta:generator>
    <meta:print-date>2015-07-09T20:05:11.76</meta:print-date>
    <meta:document-statistic meta:table-count="0" meta:image-count="2" meta:object-count="0" meta:page-count="4" meta:paragraph-count="30" meta:word-count="837" meta:character-count="6897"/>
    <meta:user-defined meta:name="Поле 1"/>
    <meta:user-defined meta:name="Поле 2"/>
    <meta:user-defined meta:name="Поле 3"/>
    <meta:user-defined meta:name="Поле 4"/>
  </office:meta>
</office:document-meta>
</file>