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37BE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margin-left="9.29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9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 CYR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8" style:family="text">
      <style:text-properties fo:color="#000000" style:font-name="Times New Roman1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2" style:family="text">
      <style:text-properties fo:font-variant="normal" fo:text-transform="none" style:font-name="Times New Roman1" fo:font-size="14pt" style:font-size-asian="14pt" style:font-size-complex="14pt"/>
    </style:style>
    <style:style style:name="T23" style:family="text">
      <style:text-properties fo:font-variant="normal" fo:text-transform="none" style:font-name="Times New Roman1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030c4-8d85-4dc9-98e5-d2cb4ae77a49" text:name="BossProviderVariable"/>
      </text:user-field-decls>
      <text:p text:style-name="P25"/>
      <text:p text:style-name="P7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9">№ К-1545/14/АК412-15</text:p>
      <text:p text:style-name="P10"/>
      <text:p text:style-name="P8"><text:span text:style-name="T6">«13» июля 2015 <text:s text:c="5"/></text:span><text:tab/><text:tab/><text:tab/><text:tab/><text:tab/><text:tab/><text:tab/><text:tab/> <text:s/><text:tab/> <text:s text:c="2"/>Москва</text:p>
      <text:p text:style-name="P11"/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3.07.2015<text:span text:style-name="T6"> </text:span>по делу <text:span text:style-name="T7">№ К-1545/14/АК412-15 </text:span>в отношении<text:span text:style-name="T8"> </text:span><text:span text:style-name="T9">ректора </text:span><text:span text:style-name="T11">Федерального государственного бюджетного образовательного учреждения высшего профессионального образования </text:span><text:span text:style-name="T9">«</text:span><text:span text:style-name="T11">Ульяновское высшее авиационное училище гражданской авиации (институт)</text:span><text:span text:style-name="T9">» &lt;...&gt;</text:span><text:span text:style-name="T10">,</text:span> ответственность за совершение которых предусмотрена частью 4.2 статьи 7.30 Кодекса Российской Федерации об административных правонарушениях (далее — КоАП),</text:p>
      <text:p text:style-name="P19">руководствуясь статьей 26.10 (далее - КоАП),</text:p>
      <text:p text:style-name="P3"/>
      <text:p text:style-name="P7">ОПРЕДИЛИЛ:</text:p>
      <text:p text:style-name="P12"><text:tab/></text:p>
      <text:p text:style-name="P20"><text:span text:style-name="T14"><text:tab/></text:span><text:span text:style-name="T13">Федеральному государственному бюджетному образовательному учреждению высшего профессионального образования </text:span><text:span text:style-name="T15">«</text:span><text:span text:style-name="T13">Ульяновское высшее авиационное училище гражданской авиации (институт)</text:span><text:span text:style-name="T15">»</text:span><text:span text:style-name="T14"> </text:span><text:span text:style-name="T19">надлежит <text:s text:c="38"/>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20"><text:span text:style-name="T21"><text:tab/>1. Надлежащим образом заверенную копию извещения о проведении </text:span><text:span text:style-name="T24">открытого конкурса на право заключения государственного контракта на поставку тренажеров M/FTD B737NG (номер извещения 0368100010814000313) (далее – Конкурс);</text:span></text:p>
      <text:p text:style-name="P21"><text:tab/>2. Надлежащим образом заверенную копию Конкурсной документации;</text:p>
      <text:p text:style-name="P21"><text:tab/>3. Надлежащим образом заверенную копию изменений внесенных в Конкурсную документацию;</text:p>
      <text:p text:style-name="P22"><text:tab/>4. Надлежащим образом заверенную копию приказа о проведении Конкурса;</text:p>
      <text:p text:style-name="P20"><text:span text:style-name="T22"><text:s/><text:tab/>5. </text:span><text:span text:style-name="T4">Надлежащим образом заверенную копию документа, возлагающего на </text:span><text:span text:style-name="T15">ректора </text:span><text:span text:style-name="T13">Федерального государственного бюджетного образовательного учреждения высшего профессионального образования </text:span><text:span text:style-name="T15">«</text:span><text:span text:style-name="T13">Ульяновское высшее авиационное училище гражданской авиации (институт)</text:span><text:span text:style-name="T15">» &lt;...&gt; </text:span><text:span text:style-name="T4">ответственность за утверждение Конкурсной документации;</text:span></text:p>
      <text:list xml:id="list8774161917604861104" text:style-name="L1">
        <text:list-item>
          <text:list>
            <text:list-item>
              <text:list>
                <text:list-item>
                  <text:p text:style-name="P26"><text:span text:style-name="T5">Надлежащим образом заверенную копию приказа о назначении </text:span><text:span text:style-name="T16">ректора </text:span><text:span text:style-name="T12">Федерального государственного бюджетного образовательного </text:span><text:soft-page-break/><text:span text:style-name="T12">учреждения высшего профессионального образования </text:span><text:span text:style-name="T16">«</text:span><text:span text:style-name="T12">Ульяновское высшее авиационное училище гражданской авиации (институт)</text:span><text:span text:style-name="T16">» &lt;...&gt; </text:span><text:span text:style-name="T1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3">на занимаемую должность в </text:span><text:span text:style-name="T12">Федеральное государственное бюджетное образовательное учреждение высшего профессионального образования </text:span><text:span text:style-name="T16">«</text:span><text:span text:style-name="T12">Ульяновское высшее авиационное училище гражданской авиации (институт)</text:span><text:span text:style-name="T16">»; </text:span></text:p>
                </text:list-item>
                <text:list-item>
                  <text:p text:style-name="P26"><text:span text:style-name="T23"><text:s/></text:span><text:span text:style-name="T5">Надлежащим образом заверенную копию должностного регламента</text:span><text:span text:style-name="T18"> </text:span><text:span text:style-name="T16">ректора </text:span><text:span text:style-name="T12">Федерального государственного бюджетного образовательного учреждения высшего профессионального образования </text:span><text:span text:style-name="T16">«</text:span><text:span text:style-name="T12">Ульяновское высшее авиационное училище гражданской авиации (институт)</text:span><text:span text:style-name="T16">» &lt;...&gt;;</text:span></text:p>
                </text:list-item>
                <text:list-item>
                  <text:p text:style-name="P26"><text:span text:style-name="T5">Паспортные данные </text:span><text:span text:style-name="T16">ректора </text:span><text:span text:style-name="T12">Федерального государственного бюджетного образовательного учреждения высшего профессионального образования </text:span><text:span text:style-name="T16">«</text:span><text:span text:style-name="T12">Ульяновское высшее авиационное училище гражданской авиации (институт)</text:span><text:span text:style-name="T16">» &lt;...&gt;.</text:span></text:p>
                  <text:p text:style-name="P27"/>
                </text:list-item>
              </text:list>
            </text:list-item>
          </text:list>
        </text:list-item>
      </text:list>
      <text:p text:style-name="P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37B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437BE1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4:37:40.43</meta:creation-date>
    <dc:date>2015-07-14T13:14:46.75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346" meta:character-count="3328"/>
    <meta:user-defined meta:name="Поле 1"/>
    <meta:user-defined meta:name="Поле 2"/>
    <meta:user-defined meta:name="Поле 3"/>
    <meta:user-defined meta:name="Поле 4"/>
  </office:meta>
</office:document-meta>
</file>