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2989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>
        <style:tab-stops>
          <style:tab-stop style:position="9.975cm"/>
        </style:tab-stops>
      </style:paragraph-properties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1" fo:font-size="14pt" fo:language="ru" fo:country="RU" style:font-size-asian="14pt" style:font-size-complex="14pt"/>
    </style:style>
    <style:style style:name="P13" style:family="paragraph" style:parent-style-name="Table_20_Contents">
      <style:paragraph-properties fo:margin-top="0cm" fo:margin-bottom="0cm" fo:padding="0cm" fo:border="none"/>
    </style:style>
    <style:style style:name="P14" style:family="paragraph" style:parent-style-name="Table_20_Contents">
      <style:paragraph-properties fo:margin-top="0cm" fo:margin-bottom="0cm" fo:padding="0cm" fo:border="none"/>
      <style:text-properties style:font-name="Times New Roman1" fo:font-size="14pt" style:font-size-asian="14pt" style:font-size-complex="14pt"/>
    </style:style>
    <style:style style:name="P15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8.255cm" style:auto-text-indent="false">
        <style:tab-stops>
          <style:tab-stop style:position="9.922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fo:background-color="#ffffff"/>
    </style:style>
    <style:style style:name="P21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8.255cm" fo:margin-right="0cm" fo:margin-top="0cm" fo:margin-bottom="0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10.04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9.922cm" fo:margin-right="0cm" fo:margin-top="0cm" fo:margin-bottom="0cm" fo:text-align="justify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text-indent="8.255cm" style:auto-text-indent="false" style:page-number="auto">
        <style:tab-stops>
          <style:tab-stop style:position="9.895cm"/>
        </style:tab-stops>
      </style:paragraph-properties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background-color="#ffffff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background-color="transparent" style:font-size-asian="14pt" style:font-size-complex="14pt"/>
    </style:style>
    <style:style style:name="T8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9" style:family="text">
      <style:text-properties fo:color="#000000" style:font-name="Times New Roman1" fo:background-color="transparent" style:font-size-asian="14pt" style:font-size-complex="14pt"/>
    </style:style>
    <style:style style:name="T10" style:family="text">
      <style:text-properties fo:color="#000000" fo:background-color="transparent"/>
    </style:style>
    <style:style style:name="T11" style:family="text">
      <style:text-properties fo:background-color="#ffffff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5" style:family="text">
      <style:text-properties fo:font-variant="normal" fo:text-transform="none" fo:color="#000000" style:font-name="Times New Roman1" fo:language="ru" fo:country="RU" fo:background-color="#ffffff" style:font-size-asian="14pt" style:font-size-complex="14pt"/>
    </style:style>
    <style:style style:name="T16" style:family="text">
      <style:text-properties fo:font-variant="normal" fo:text-transform="none" fo:color="#000000" style:font-name="Times New Roman1" fo:language="ru" fo:country="RU" fo:background-color="transparent" style:font-size-asian="14pt" style:font-size-complex="14pt"/>
    </style:style>
    <style:style style:name="T17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18" style:family="text">
      <style:text-properties fo:font-variant="normal" fo:text-transform="none" style:font-name="Times New Roman1" fo:language="ru" fo:country="RU" style:font-size-asian="14pt" style:font-size-complex="14pt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7bbbfe-2afa-41a8-b1c3-e2de9e8f7dfd" text:name="BossProviderVariable"/>
      </text:user-field-decls>
      <text:p text:style-name="P28"/>
      <text:p text:style-name="P6"/>
      <text:p text:style-name="P4">ОПРЕДЕЛЕНИЕ </text:p>
      <text:p text:style-name="P3">об истребовании дополнительных необходимых </text:p>
      <text:p text:style-name="P3">материалов по делу об административном правонарушении </text:p>
      <text:p text:style-name="P9">№ <text:s/>П<text:span text:style-name="T11">-85/15/АК411-15</text:span></text:p>
      <text:p text:style-name="P6"/>
      <text:p text:style-name="P5">«13» июля 2015 <text:s text:c="7"/><text:tab/><text:tab/><text:tab/><text:tab/><text:tab/><text:tab/><text:tab/><text:tab/> <text:s/><text:tab/> <text:s text:c="2"/>Москва</text:p>
      <text:p text:style-name="P7"/>
      <text:p text:style-name="P19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об административном правонарушении, возбужденного определением от 10.07.2015 по делу <text:span text:style-name="T2">№ П</text:span><text:span text:style-name="T3">-85/15/АК411-15</text:span><text:span text:style-name="T2"> </text:span>в отношении<text:span text:style-name="T3"> главного врача ФБУЗ "Центр гигиены и эпидемиологии в Красноярском крае" </text:span><text:span text:style-name="T10">&lt;...&gt;</text:span><text:span text:style-name="T3"> </text:span>по 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- КоАП)<text:span text:style-name="T3">,</text:span></text:p>
      <text:p text:style-name="P23">руководствуясь статьей 26.10 КоАП,</text:p>
      <text:p text:style-name="P25"/>
      <text:p text:style-name="P3">ОПРЕДИЛИЛ:</text:p>
      <text:p text:style-name="P6"/>
      <text:p text:style-name="P10"><text:tab/><text:span text:style-name="T12">ФБУЗ "Центр гигиены и эпидемиологии в Красноярском крае" <text:s text:c="30"/></text:span><text:span text:style-name="T13">в трехдневный срок</text:span><text:span text:style-name="T12"> со дня получения настоящего определения представить в ФАС России следующие документы:</text:span></text:p>
      <text:p text:style-name="P10"><text:span text:style-name="T14"><text:tab/>1</text:span><text:span text:style-name="T17">. </text:span><text:span text:style-name="T12">Надлежащим образом заверенную копию документа, <text:s/>возлагающего на </text:span><text:span text:style-name="T6">главного врача ФБУЗ "Центр гигиены и эпидемиологии в Красноярском крае" </text:span><text:span text:style-name="T8">&lt;...&gt;</text:span><text:span text:style-name="T14"> </text:span><text:span text:style-name="T17">ответственность за исполнение предписания ФАС России от 25.12.2014 по делу № К-1935/14 <text:s text:c="28"/>(далее — Предписание);</text:span></text:p>
      <text:p text:style-name="P12"><text:tab/>2. Надлежащим образом заверенное подтверждение исполнения Предписания; </text:p>
      <text:p text:style-name="P8"><text:span text:style-name="T20"><text:tab/>3. Надлежащим образом заверенную копию приказа о назначении </text:span><text:span text:style-name="T5">главного врача ФБУЗ "Центр гигиены и эпидемиологии в Красноярском крае" </text:span><text:span text:style-name="T9">&lt;...&gt; </text:span><text:span text:style-name="T20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</text:span><text:span text:style-name="T19">на занимаемую должность в </text:span><text:span text:style-name="T5">ФБУЗ "Центр гигиены и эпидемиологии в Красноярском крае"; </text:span></text:p>
      <text:p text:style-name="P8"><text:span text:style-name="T20"><text:tab/>4. Надлежащим образом заверенную копию должностного регламента </text:span><text:span text:style-name="T5">главного врача ФБУЗ "Центр гигиены и эпидемиологии в Красноярском крае" </text:span><text:span text:style-name="T9">&lt;...&gt;</text:span></text:p>
      <text:p text:style-name="P8"><text:span text:style-name="T18"><text:tab/>5. Паспортные данные </text:span><text:span text:style-name="T15">главного врача ФБУЗ "Центр гигиены и эпидемиологии в Красноярском крае" </text:span><text:span text:style-name="T16">&lt;...&gt; </text:span><text:span text:style-name="T18">(ФИО, номер и серия паспорта, кем и когда выдан, год и место рождения, место жительства).</text:span></text:p>
      <text:p text:style-name="P23"><text:soft-page-break/></text:p>
      <text:p text:style-name="P23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4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2989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5298906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18:03:07.63</meta:creation-date>
    <dc:date>2015-07-14T13:17:27.55</dc:date>
    <meta:editing-duration>PT2M1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8" meta:word-count="284" meta:character-count="2343"/>
    <meta:user-defined meta:name="Поле 1"/>
    <meta:user-defined meta:name="Поле 2"/>
    <meta:user-defined meta:name="Поле 3"/>
    <meta:user-defined meta:name="Поле 4"/>
  </office:meta>
</office:document-meta>
</file>