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D1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9.999cm" fo:margin-right="0cm" fo:text-indent="0cm" style:auto-text-indent="false"/>
      <style:text-properties fo:font-size="14pt"/>
    </style:style>
    <style:style style:name="P28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4pt"/>
    </style:style>
    <style:style style:name="P29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="Times New Roman" fo:font-style="normal" fo:font-weight="normal" fo:background-color="transparent"/>
    </style:style>
    <style:style style:name="T5" style:family="text">
      <style:text-properties fo:color="#000000" style:font-name="Times New Roman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-asian="TimesNewRomanPSMT" style:font-weight-asian="bold" style:font-name-complex="TimesNewRomanPSMT" style:font-weight-complex="bold"/>
    </style:style>
    <style:style style:name="T11" style:family="text">
      <style:text-properties fo:color="#000000" style:font-name-asian="TimesNewRomanPSMT" style:font-name-complex="TimesNewRomanPSMT"/>
    </style:style>
    <style:style style:name="T12" style:family="text">
      <style:text-properties fo:language="en" fo:country="US"/>
    </style:style>
    <style:style style:name="T13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language="en" fo:country="US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language="ru" fo:country="RU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b4d7b9-62a8-4d3b-b58e-e4cee6653624" text:name="BossProviderVariable"/>
      </text:user-field-decls>
      <text:p text:style-name="P30"/>
      <text:p text:style-name="P6"/>
      <text:p text:style-name="P8">ОПРЕДЕЛЕНИЕ </text:p>
      <text:p text:style-name="P6">о возбуждении дела об административном</text:p>
      <text:p text:style-name="P6">правонарушении № 4-00-597/00-02-15 и проведении</text:p>
      <text:p text:style-name="P10">административного расследования</text:p>
      <text:p text:style-name="P6"/>
      <text:p text:style-name="P7">13 июля 2015 г. <text:s text:c="102"/>г. Москва</text:p>
      <text:p text:style-name="P14"/>
      <text:p text:style-name="P22"><text:span text:style-name="T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Акционерным обществом «ННК-Актив» (письмо от 17.06.2015 № 58/АК) (далее - АО «ННК-Актив») (ОГРН </text:span><text:span text:style-name="T6">1027700513334</text:span><text:span text:style-name="T4">, ИНН </text:span><text:span text:style-name="T5">7704233903</text:span><text:span text:style-name="T4">, КПП </text:span><text:span text:style-name="T5">770401001</text:span><text:span text:style-name="T4">, место нахождения: 119019, Россия, г. Москва, Арбатская площадь, дом 1),</text:span></text:p>
      <text:p text:style-name="P14"/>
      <text:p text:style-name="P25"><text:span text:style-name="T1">УСТАНОВИЛ</text:span><text:span text:style-name="T7">:</text:span></text:p>
      <text:p text:style-name="P15"/>
      <text:p text:style-name="P1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2">-</text:span> Положение). </text:p>
      <text:p text:style-name="P17">Согласно пункту 2 Положения, б<text:span text:style-name="T13">иржам, соответствующим требованиям </text:span><text:span text:style-name="T13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3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В<text:span text:style-name="T18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2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3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3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3">г) пшеница 3-го и 4-го класса при объеме реализации за предшествующий год свыше 10 000 тонн и объеме сделки более 60 тонн.</text:p>
      <text:p text:style-name="P12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2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7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7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7"><text:soft-page-break/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7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7">Также, письмом ФАС России от 24.04.2015 № АГ/20315/15 направлен запрос информации в адрес нефтяных компаний, в том числе в <text:span text:style-name="T19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17">Вышеуказанные договоры были представлены АО «ННК-Актив» в ФАС России письмом от 17.06.2015 <text:s/>№ 58/АК. </text:p>
      <text:p text:style-name="P23">По данным АО «ННК-Актив», представленным в ФАС России письмом от 20.05.2015 № 1932, объем добычи нефти сырой группой лиц АО «ННК-Актив» за 2014 год составил свыше 1 000 000 тонн и объем сделки по рассматриваемому ниже договору составляет более 1 000 тонн.</text:p>
      <text:p text:style-name="P24">Таким образом, на хозяйствующие субъекты, входящие в одну группу лиц АО «ННК-Актив», распространяются требования Положения о предоставлении на б<text:span text:style-name="T13">иржу информации о внебиржевых договорах в отношении нефти.</text:span></text:p>
      <text:p text:style-name="P24"><text:span text:style-name="T15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Холдинг» (вх. № 120595/14 от 24.12.2014),</text:span> <text:span text:style-name="T1">Открытое акционерное общество </text:span><text:span text:style-name="T1">«Татнефтеотдача» (ОГРН </text:span><text:span text:style-name="T10">1021601623724</text:span><text:span text:style-name="T1">, ИНН </text:span><text:span text:style-name="T11">1644005987</text:span><text:span text:style-name="T1">, КПП </text:span><text:span text:style-name="T11">168150001</text:span><text:span text:style-name="T1">, место нахождения: 423450, Республика Татарстан, г. Альметьевск, ул. Шевченко, д. 9а) (далее - ОАО «Татнефтеотдача»)</text:span><text:span text:style-name="T15"> входит в одну группу лиц АО «ННК-Актив» по основаниям, предусмотренным пунктами 1 и 2 части 1 статьи 9 Федерального закона от 26.07.2006 № 135-ФЗ «О защите конкуренции».</text:span></text:p>
      <text:p text:style-name="P24">По результатам рассмотрения материалов и документов, представленных <text:s/>ЗАО «СПбМТСБ» и АО «ННК-Актив» установлено, что 31<text:span text:style-name="T19">.01.2015 </text:span><text:span text:style-name="T9">ОАО «Татнефтеотдача»</text:span><text:span text:style-name="T19"> заключено дополнительное соглашение № 100014/13209Д/06-01/24.11.2014 002 к договору поставки нефти № 100014/13209Д/06-01/24.11.2014 от 31.12.2014</text:span>. Сведения, предусмотренные Положением, <text:span text:style-name="T9">ОАО «Татнефтеотдача»</text:span> <text:s/>на биржу не предоставлены, что подтверждается реестром внебиржевых договоров нефтью, нефтепродуктами и углем ЗАО «СПбМТСБ». </text:p>
      <text:p text:style-name="P17">Таким образом, в действиях (бездействии) <text:span text:style-name="T9">ОАО «Татнефтеотдача»</text:span>, содержатся признаки нарушения требований Положения о предоставлении информации о <text:soft-page-break/>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6">выразившиеся в непредоставлении стороной договора, заключенного не на организованных торгах, информации об указанном договоре</text:span><text:span text:style-name="T13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7">В соответствии с частью 1 статьи 23.48 КоАП,<text:span text:style-name="T13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19">Время совершения административного правонарушения - 05.02.2015.</text:p>
      <text:p text:style-name="P19"><text:span text:style-name="T13">Место совершения административного правонарушения -</text:span><text:span text:style-name="T17"> </text:span><text:span text:style-name="T13">Республика Татарстан, </text:span><text:span text:style-name="T8">г. Альметьевск,</text:span><text:span text:style-name="T13"> ул. Шевченко, 9а.</text:span>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7"/>
      <text:p text:style-name="P18">ОПРЕДЕЛИЛ:</text:p>
      <text:p text:style-name="P18"/>
      <text:p text:style-name="P17">1. Возбудить в отношении <text:span text:style-name="T9">ОАО «Татнефтеотдача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0">в</text:span><text:span text:style-name="T16">ыразившиеся в непредоставлении стороной договора, заключенного не на организованных торгах, информации об указанном договоре,</text:span><text:span text:style-name="T13"> за которое предусмотрена административная ответственность в соответствии с частью 6 статьи 14.24 КоАП</text:span>.</text:p>
      <text:p text:style-name="P17">2. Провести административное расследование.</text:p>
      <text:p text:style-name="P17">3. Законному представителю <text:span text:style-name="T9">ОАО «Татнефтеотдача»</text:span> явиться 11.08.2015 в 16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597/00-02-15</text:span>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1D10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91D108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1:48:27.28</meta:creation-date>
    <dc:date>2015-07-14T13:19:54.20</dc:date>
    <meta:editing-duration>PT4M22S</meta:editing-duration>
    <meta:editing-cycles>1</meta:editing-cycles>
    <meta:generator>OpenOffice.org/3.4.1$Win32 OpenOffice.org_project/341m1$Build-9593</meta:generator>
    <meta:print-date>2015-07-13T16:31:54.45</meta:print-date>
    <meta:document-statistic meta:table-count="0" meta:image-count="1" meta:object-count="0" meta:page-count="5" meta:paragraph-count="42" meta:word-count="1471" meta:character-count="11630"/>
    <meta:user-defined meta:name="Поле 1"/>
    <meta:user-defined meta:name="Поле 2"/>
    <meta:user-defined meta:name="Поле 3"/>
    <meta:user-defined meta:name="Поле 4"/>
  </office:meta>
</office:document-meta>
</file>