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D94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3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84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684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684cm" fo:margin-right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 style:master-page-name="First_20_Page">
      <style:paragraph-properties fo:margin-left="9.684cm" fo:margin-right="0cm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color="#000000" style:font-name="Times New Roman CYR" fo:language="ru" fo:country="RU"/>
    </style:style>
    <style:style style:name="T14" style:family="text">
      <style:text-properties fo:color="#000000" style:font-name="Times New Roman CYR" fo:language="en" fo:country="US"/>
    </style:style>
    <style:style style:name="T15" style:family="text">
      <style:text-properties fo:font-size="10pt" fo:language="en" fo:country="US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4039c-7fbb-4310-aac0-e81b783d6c3c" text:name="BossProviderVariable"/>
      </text:user-field-decls>
      <text:p text:style-name="P17"><text:span text:style-name="T7"/></text:p>
      <text:p text:style-name="P3">ОПРЕДЕЛЕНИЕ</text:p>
      <text:p text:style-name="P5"><text:span text:style-name="T1">об отложении рассмотрения дела об административном правонарушении <text:s text:c="23"/></text:span><text:span text:style-name="T4">№ </text:span><text:span text:style-name="T5">АК219-15 </text:span></text:p>
      <text:p text:style-name="P5">  </text:p>
      <text:p text:style-name="P4"> </text:p>
      <text:p text:style-name="P7">«07» июля 2015                                                                                              Москва</text:p>
      <text:p text:style-name="P6"> </text:p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0.04.2015 по делу </text:span><text:span text:style-name="T5">№ АК219-15</text:span><text:span text:style-name="T8">, </text:span><text:span text:style-name="T1">в отношении </text:span><text:span text:style-name="T7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5"> </text:span><text:span text:style-name="T8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9"> </text:p>
      <text:p text:style-name="P10">УСТАНОВИЛ:</text:p>
      <text:p text:style-name="P9"> </text:p>
      <text:p text:style-name="P12"><text:span text:style-name="T16">В связи с </text:span><text:span text:style-name="T13">поступлением ходатайства </text:span><text:span text:style-name="T14">&lt;...&gt;</text:span><text:span text:style-name="T13"> От 24.06.2015 об отложении рассмотрения дела об административном правонарушении <text:s text:c="27"/>№ </text:span><text:span text:style-name="T6">АК219-15</text:span><text:span text:style-name="T16">, руководствуясь частью 2 статьи 29.6 КоАП,</text:span></text:p>
      <text:p text:style-name="P18"/>
      <text:p text:style-name="P10">ОПРЕДЕЛИЛ:</text:p>
      <text:p text:style-name="P9"><text:span text:style-name="T3"> </text:span><text:span text:style-name="T7">1. Продлить срок рассмотрения дела об административном правонарушении </text:span><text:span text:style-name="T5">№ АК219-15</text:span><text:span text:style-name="T3"> </text:span><text:span text:style-name="T7">в отношении </text:span><text:span text:style-name="T5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2"> </text:span><text:span text:style-name="T7">до 14.07.2015.</text:span></text:p>
      <text:p text:style-name="P9"><text:span text:style-name="T3"> </text:span><text:span text:style-name="T7">2. Рассмотрение дела об административном правонарушении </text:span><text:span text:style-name="T4">№ </text:span><text:span text:style-name="T5">АК219-15</text:span> <text:span text:style-name="T7">назначить на 13.07.2015 в 11:00 по адресу: г. Москва, ул. Садовая Кудринская, д. 11, каб. 2</text:span><text:span text:style-name="T9">62-</text:span><text:span text:style-name="T10">1</text:span><text:span text:style-name="T7">.</text:span></text:p>
      <text:p text:style-name="P9"><text:span text:style-name="T3"> </text:span><text:span text:style-name="T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6"> </text:p>
      <text:p text:style-name="P4"> </text:p>
      <text:p text:style-name="P6"> 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D9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0D947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14:05.73</meta:creation-date>
    <dc:date>2015-07-14T13:21:58.89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17" meta:character-count="1968"/>
    <meta:user-defined meta:name="Поле 1"/>
    <meta:user-defined meta:name="Поле 2"/>
    <meta:user-defined meta:name="Поле 3"/>
    <meta:user-defined meta:name="Поле 4"/>
  </office:meta>
</office:document-meta>
</file>