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25D4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9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52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43" style:family="paragraph" style:parent-style-name="Text_20_body" style:master-page-name="First_20_Page">
      <style:paragraph-properties fo:margin-left="9.5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-0.649cm"/>
          <style:tab-stop style:position="1.868cm"/>
        </style:tab-stops>
      </style:paragraph-properties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-0.649cm"/>
          <style:tab-stop style:position="1.868cm"/>
        </style:tab-stops>
      </style:paragraph-properties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868cm"/>
        </style:tab-stops>
      </style:paragraph-properties>
    </style:style>
    <style:style style:name="P4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style:font-name-asian="Times New Roman2" style:language-asian="ru" style:country-asian="RU" style:font-name-complex="Times New Roman2"/>
    </style:style>
    <style:style style:name="T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language="ru" fo:country="RU" fo:background-color="transparen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language="ru" fo:country="RU" fo:background-color="#ffffff" style:font-name-complex="Times New Roman"/>
    </style:style>
    <style:style style:name="T11" style:family="text">
      <style:text-properties fo:color="#000000" style:font-name="Times New Roman" fo:language="ru" fo:country="RU" fo:background-color="transparent" style:font-name-complex="Times New Roman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" style:font-weight-complex="normal"/>
    </style:style>
    <style:style style:name="T15" style:family="text">
      <style:text-properties fo:color="#000000" style:font-name="Times New Roman" fo:language="en" fo:country="US" fo:background-color="#ffffff" style:font-name-complex="Times New Roman"/>
    </style:style>
    <style:style style:name="T16" style:family="text">
      <style:text-properties fo:color="#000000" style:font-name="Times New Roman" fo:language="en" fo:country="US" fo:background-color="transparent" style:font-name-complex="Times New Roman"/>
    </style:style>
    <style:style style:name="T1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8" style:family="text">
      <style:text-properties fo:color="#000000" style:font-name="Times New Roman" fo:language="en" fo:country="US" style:text-underline-style="none" fo:font-weight="normal" fo:background-color="transparent" style:font-name-asian="Times New Roman CYR1" style:font-weight-asian="normal" style:font-name-complex="Times New Roman" style:font-weight-complex="normal"/>
    </style:style>
    <style:style style:name="T19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fo:color="#000000" style:font-name="Times New Roman" fo:font-size="14pt" fo:background-color="transparent" style:font-size-asian="14pt" style:font-size-complex="14pt"/>
    </style:style>
    <style:style style:name="T22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2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6" style:family="text">
      <style:text-properties fo:color="#000000" style:font-name="Times New Roman1" fo:font-size="14pt" fo:background-color="#ffffff" style:font-size-asian="14pt" style:font-size-complex="14pt"/>
    </style:style>
    <style:style style:name="T27" style:family="text">
      <style:text-properties fo:color="#000000" style:font-name="Times New Roman1" style:font-size-asian="14pt" style:font-size-complex="14pt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font-size-asian="14pt" style:font-size-complex="14pt"/>
    </style:style>
    <style:style style:name="T77" style:family="text">
      <style:text-properties fo:color="#000000" fo:font-size="14pt"/>
    </style:style>
    <style:style style:name="T78" style:family="text">
      <style:text-properties fo:color="#000000" fo:language="ru" fo:country="RU"/>
    </style:style>
    <style:style style:name="T79" style:family="text">
      <style:text-properties fo:color="#000000" fo:language="ru" fo:country="RU" fo:background-color="transparent"/>
    </style:style>
    <style:style style:name="T80" style:family="text">
      <style:text-properties fo:color="#000000" fo:language="en" fo:country="US" style:text-underline-style="solid" style:text-underline-width="auto" style:text-underline-color="font-color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style:font-name="Times New Roman1"/>
    </style:style>
    <style:style style:name="T83" style:family="text">
      <style:text-properties style:font-name="Times New Roman1" fo:font-size="14pt" style:font-size-asian="14pt" style:font-size-complex="14pt"/>
    </style:style>
    <style:style style:name="T84" style:family="text">
      <style:text-properties fo:language="en" fo:country="US"/>
    </style:style>
    <style:style style:name="T8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1f2fc3-dfd8-4140-a768-95de9a511fa8" text:name="BossProviderVariable"/>
      </text:user-field-decls>
      <text:p text:style-name="P43"><text:span text:style-name="T82"/></text:p>
      <text:p text:style-name="P27"/>
      <text:p text:style-name="P3"><text:s text:c="8"/>ПОСТАНОВЛЕНИЕ </text:p>
      <text:p text:style-name="P9">о наложении штрафа по делу </text:p>
      <text:p text:style-name="P14"><text:span text:style-name="T5">об административном правонарушении </text:span><text:span text:style-name="T10">№ К-1443/1</text:span><text:span text:style-name="T15">4</text:span><text:span text:style-name="T16">/</text:span><text:span text:style-name="T11">АК</text:span><text:span text:style-name="T16">246</text:span><text:span text:style-name="T11">-15</text:span></text:p>
      <text:p text:style-name="P11"/>
      <text:p text:style-name="P7">«09» июля 2015<text:tab/><text:tab/> <text:s text:c="9"/><text:tab/><text:tab/><text:tab/><text:tab/><text:tab/><text:tab/><text:tab/><text:tab/> <text:s text:c="2"/>Москва</text:p>
      <text:p text:style-name="P7"/>
      <text:p text:style-name="P11"><text:span text:style-name="T81"><text:tab/></text:span><text:span text:style-name="T83">Я, </text:span><text:span text:style-name="T6">заместитель начальника Управления контроля размещения государственного заказа </text:span><text:span text:style-name="T83">Федеральной антимонопольной службы</text:span><text:span text:style-name="T6"> Куст И.Ю., </text:span><text:span text:style-name="T83">рассмотрев протокол и материалы дела об административном правонарушении, возбужденного </text:span><text:span text:style-name="T20">определением от 30.04.2015 по делу № </text:span><text:span text:style-name="T26">К-1443/14</text:span><text:span text:style-name="T24">/</text:span><text:span text:style-name="T25">АК</text:span><text:span text:style-name="T24">246</text:span><text:span text:style-name="T25">-15 </text:span><text:span text:style-name="T20">в отношении </text:span><text:span text:style-name="T62">Руководителя Секретариата Управляющего делами Уполномоченного по правам человека в Российской Федерации </text:span><text:span text:style-name="T42">&lt;...&gt;</text:span><text:span text:style-name="T21">, </text:span><text:span text:style-name="T2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1"/>
      <text:p text:style-name="P8">УСТАНОВИЛА:</text:p>
      <text:p text:style-name="P12"/>
      <text:p text:style-name="P4"><text:tab/><text:span text:style-name="T2">Аппаратом Уполномоченного по правам человека в Российской Федерации <text:s/>(далее — Заказчик) размещен электронный аукцион на право заключения государственного контракта на поставку белой бумаги для офисной техники для нужд Аппарата Уполномоченного по правам человека в Российской </text:span><text:span text:style-name="T2">Федерации  (номер извещения 0373100088314000006) (далее – Аукцион), </text:span></text:p>
      <text:p text:style-name="P5"><text:span text:style-name="T76"><text:tab/></text:span><text:span text:style-name="T23">Пунктом 2 части 1 статьи 64 </text:span><text:span text:style-name="T2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23">установлено, что документация об Аукционе должна содержать требования к содержанию, составу заявки на участие в аукционе в соответствии с частями 3 - 6 статьи 66 Закона о контрактной системе и инструкцию по ее заполнению.</text:span></text:p>
      <text:p text:style-name="P36">Пунктом 17.4 документации об Аукционе установлена «инструкция по заполнению заявки на участие в Аукционе», согласно которой первая часть заявки должна содержать «согласие на поставку товара или выполнение работ, оказание услуг с использованием товара и указание на товарный знак (его словесное обозначение) (при его наличии) предлагаемого для поставки (использования) товара и конкретные значения показателей этого товара, соответствующие значениям, установленным документацией об Аукционе, если в документации об Аукционе отсутствует указание на товарный знак».</text:p>
      <text:p text:style-name="P13"><text:tab/>Согласно Техническому заданию документации об Аукционе, Заказчиком при описании характеристик товара используются, в том числе, следующие термины и показатели: «более гладкая и менее шероховатая (200+/-50мл/мин)», <text:soft-page-break/>вместе с тем, инструкция по заполнению заявки на участие в Аукционе не содержит порядок указания показателей при описании поставляемого товара в заявке на участие в Аукционе.</text:p>
      <text:p text:style-name="P36">Таким образом отсутствие в документации об Аукционе надлежащей инструкции по заполнению заявки на участие в Аукционе является нарушением пункта 2 части 1 статьи 64 Закона о контрактной системе.</text:p>
      <text:p text:style-name="P36">В соответствии с подпунктом 11 пункта 24 Информационной карты документации об Аукционе Заказчиком установлен перечень документов, которые должны быть представлены участниками закупки, в том числе «выписка из ЕГРЮЛ, документы, подтверждающие отношение к субъекту малого предпринимательства или к социально ориентированной некоммерческой организации».</text:p>
      <text:p text:style-name="P13"><text:tab/>Вместе с тем, согласно части 3 статьи 30 Закона о контрактной системе при определении поставщиков (подрядчиков, исполнителей) способами, указанными в части 1 статьи 30 Закона о контрактной системе, в извещениях об осуществлении закупок устанавливается ограничение в отношении участников закупок, которыми могут быть только субъекты малого предпринимательства, социально ориентированные некоммерческие организации. В этом случае участники закупок обязаны <text:span text:style-name="T85">декларировать</text:span> в заявках на участие в закупках свою принадлежность к субъектам малого предпринимательства или социально ориентированным некоммерческим организациям.</text:p>
      <text:p text:style-name="P13"><text:tab/>Кроме того, в соответствии с пунктом 7 части 5 статьи 66 Закона о контрактной системе вторая часть заявки на участие в электронном аукционе должна содержать <text:span text:style-name="T85">декларацию</text:span> о принадлежности участника такого аукциона к субъектам малого предпринимательства или социально ориентированным некоммерческим организациям, в случае установления заказчиком ограничения, предусмотренного частью 3 статьи 30 Закона о контрактной системе.</text:p>
      <text:p text:style-name="P13"><text:tab/>Согласно части 6 статьи 66 Закона о контрактной системе требовать от участника Аукциона предоставления иных документов и информации, за исключением предусмотренных частями 3 и 5 статьи 66 документов и информации, не допускается.</text:p>
      <text:p text:style-name="P13"><text:tab/>Таким образом, действия Заказчика установившего требования к участникам закупки о предоставлении в составе заявки на участие в Аукционе документов, подтверждающих отношение к субъектам малого предпринимательства, нарушают часть 6 статьи 66 Закона о контрактной системе.</text:p>
      <text:p text:style-name="P39"><text:tab/>Кроме того, в нарушение частей 5, 7 статьи 34 Закона о контрактной системе, Заказчиком, в проекте государственного контракта, являющимся приложением к документации об Аукцион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<text:soft-page-break/>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p>
      <text:p text:style-name="P5"><text:span text:style-name="T23"><text:tab/></text:span><text:span text:style-name="T76">В соответствии с</text:span><text:span text:style-name="T9"> частью 4.2 статьи 7.30 КоАП, за утверждение <text:s/>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19"><text:span text:style-name="T77"><text:tab/></text:span><text:span text:style-name="T40">Согласно материалам настоящего дела об административном правонарушении должностным лицом Заказчика, утвердившим документацию об Аукционе, является </text:span><text:span text:style-name="T29">должностное лицо - </text:span><text:span text:style-name="T62">Руководитель Секретариата Управляющего делами</text:span><text:span text:style-name="T61"> Уполномоченного по правам человека в Российской Федерации </text:span><text:span text:style-name="T62"><text:s/>&lt;...&gt;.</text:span></text:p>
      <text:p text:style-name="P28"><text:span text:style-name="T43"><text:tab/></text:span><text:span text:style-name="T71">Таким образом, в действиях должностного лица Заказчика - </text:span><text:span text:style-name="T69">Руководителя Секретариата Управляющего делами</text:span><text:span text:style-name="T65"> Уполномоченного по правам человека в Российской Федерации </text:span><text:span text:style-name="T69"><text:s/>&lt;...&gt;</text:span><text:span text:style-name="T43"> выразившихся в утверждении документации об Аукционе, не соответствующей требованиям законодательства Российской Федерации о контрактной системе, содержится состав административного правонарушения, ответственность за совершение которого предусмотрена частью </text:span><text:span text:style-name="T56">4.</text:span><text:span text:style-name="T43">2 статьи 7.30 КоАП.</text:span></text:p>
      <text:p text:style-name="P29"><text:tab/>Административное правонарушение совершено по месту утверждения <text:s/>документации об Аукционе: <text:span text:style-name="T79"><text:s/>101</text:span><text:span text:style-name="T78">000, г. </text:span><text:span text:style-name="T79">Москва, ул. Мясницкая, д.47,</text:span><text:span text:style-name="T78"> </text:span><text:span text:style-name="T79"><text:s/></text:span></text:p>
      <text:p text:style-name="P19"><text:span text:style-name="Основной_20_шрифт_20_абзаца"><text:span text:style-name="T34"><text:tab/>Временем совершения административного правонарушения является </text:span></text:span><text:span text:style-name="Основной_20_шрифт_20_абзаца"><text:span text:style-name="T35">25.09.2014.</text:span></text:span></text:p>
      <text:p text:style-name="P15"><text:span text:style-name="T28">Протокол по делу об административном правонарушении <text:s text:c="25"/></text:span><text:span text:style-name="T12">№ К-1443/1</text:span><text:span text:style-name="T17">4</text:span><text:span text:style-name="T18">/</text:span><text:span text:style-name="T14">АК</text:span><text:span text:style-name="T18">246</text:span><text:span text:style-name="T14">-15</text:span><text:span text:style-name="T28"> составлен 19.06.2015 начальником правового отдела </text:span><text:span text:style-name="T13">Управления контроля размещения государственного заказа Федеральной антимонопольной службы Семеновым Р.В., с участием защитника &lt;...&gt; по доверенности <text:s/>от 18.06.2015 № АГ 17508-63 &lt;...&gt;</text:span></text:p>
      <text:p text:style-name="P17"><text:span text:style-name="T44"><text:tab/>Рассмотрение дела об административном правонарушении <text:s text:c="29"/></text:span><text:span text:style-name="T57">№ </text:span><text:span text:style-name="T49">К-1443/1</text:span><text:span text:style-name="T57">4</text:span><text:span text:style-name="T58">/</text:span><text:span text:style-name="T51">АК</text:span><text:span text:style-name="T58">246</text:span><text:span text:style-name="T51">-15</text:span><text:span text:style-name="T44"> состоялось 09.07.2015. </text:span><text:span text:style-name="T50">с участием защитника &lt;...&gt; по доверенности <text:s/>от 18.06.2015 № АГ 17508-63 &lt;...&gt;</text:span></text:p>
      <text:p text:style-name="P16"><text:span text:style-name="T3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62">&lt;...&gt;</text:span><text:span text:style-name="T59"> </text:span><text:span text:style-name="T30">нарушений пункта 2 части 1 статьи 64, части 6 статьи 66, частей 5, 7 статьи 34 Закона о контрактной системе, </text:span><text:span text:style-name="T59">выразившихся в утверждении документации об Аукционе, не соответствующей требованиям, </text:span><text:soft-page-break/><text:span text:style-name="T59">предусмотренным законодательством Российской Федерации о контрактной системе в сфере закупок.</text:span></text:p>
      <text:p text:style-name="P16"><text:span text:style-name="T31">Тем самым, &lt;...&gt;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18"><text:span text:style-name="T30"><text:tab/>Таким образом, вина </text:span><text:span text:style-name="Основной_20_шрифт_20_абзаца"><text:span text:style-name="T31">&lt;...&gt;</text:span></text:span><text:span text:style-name="T30"> состоит в том, что он не выполнил установленные требования Закона о контрактной системе. </text:span></text:p>
      <text:p text:style-name="P2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1"><text:span text:style-name="T45"><text:tab/>Вина </text:span><text:span text:style-name="Основной_20_шрифт_20_абзаца"><text:span text:style-name="T45">&lt;...&gt;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2"><text:span text:style-name="T53"><text:tab/>О</text:span><text:span text:style-name="T7">бстоятельства, смягчающие </text:span><text:span text:style-name="T53">административную ответственность совершенного</text:span><text:span text:style-name="T47"> </text:span><text:span text:style-name="Основной_20_шрифт_20_абзаца"><text:span text:style-name="T47">&lt;...&gt;</text:span></text:span><text:span text:style-name="T47"> </text:span><text:span text:style-name="T53">административного правонарушения, не выявлены.</text:span></text:p>
      <text:p text:style-name="P23"><text:span text:style-name="T74"><text:tab/>Обстоятельства, отягчающие административную ответственность совершенного</text:span><text:span text:style-name="T72"> &lt;...&gt;</text:span><text:span text:style-name="T74"> административного правонарушения, не выявлены.</text:span></text:p>
      <text:p text:style-name="P42"><text:span text:style-name="T53">Таким образом, в действиях </text:span><text:span text:style-name="T70">Руководителя Секретариата Управляющего делами</text:span><text:span text:style-name="T66"> Уполномоченного по правам человека в Российской Федерации </text:span><text:span text:style-name="T70"><text:s/>&lt;...&gt;</text:span><text:span text:style-name="T52">,</text:span><text:span text:style-name="T67"> выразившихся в </text:span><text:span text:style-name="Основной_20_шрифт_20_абзаца"><text:span text:style-name="T68">утверждении </text:span></text:span><text:span text:style-name="T67">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</text:span><text:span text:style-name="T48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0"><text:span text:style-name="T54">Согласно части 4.2 статьи 7.30 КоАП, у</text:span><text:span text:style-name="T55">тверждение документации об Аукционе </text:span><text:span text:style-name="T53">с нарушением требований, предусмотренных законодательством Российской Федерации о контрактной системе в сфере закупок</text:span><text:span text:style-name="T55">, влечет наложение административного штрафа на должностных лиц в размере 3 000 (трех тысяч) рублей.</text:span></text:p>
      <text:p text:style-name="P31">Руководствуясь статьями 7.30, 23.66, 29.9 КоАП,</text:p>
      <text:p text:style-name="P32"/>
      <text:p text:style-name="P32">ПОСТАНОВИЛА:</text:p>
      <text:p text:style-name="P32"/>
      <text:list xml:id="list9181740258010763892" text:style-name="L1">
        <text:list-item>
          <text:list>
            <text:list-item>
              <text:list>
                <text:list-item>
                  <text:p text:style-name="P44"><text:span text:style-name="T6">Признать в действиях </text:span><text:span text:style-name="T62">Руководителя Секретариата Управляющего делами</text:span><text:span text:style-name="T61"> Уполномоченного по правам человека в Российской Федерации </text:span><text:span text:style-name="T62"><text:s/>&lt;...&gt;,</text:span><text:span text:style-name="T60"> </text:span><text:span text:style-name="T32">выразившихся в нарушении требований законодательства Российской Федерации о контрактной системе в сфере закупок </text:span><text:span text:style-name="T39">при утверждении документации об Аукционе</text:span><text:span text:style-name="T6">, нарушени</text:span><text:span text:style-name="T41">я </text:span><text:span text:style-name="T30">пункта 2 части 1 статьи 64, части 6 статьи 66, частей 5, 7 статьи 34 Закона о контрактной системе.</text:span></text:p>
                </text:list-item>
                <text:list-item>
                  <text:p text:style-name="P46"><text:span text:style-name="T6">Нарушение </text:span><text:span text:style-name="T62">Руководителем Секретариата Управляющего делами</text:span><text:span text:style-name="T61"> Уполномоченного по правам человека в Российской Федерации </text:span><text:span text:style-name="T62"><text:s/>&lt;...&gt;</text:span><text:span text:style-name="Основной_20_шрифт_20_абзаца"><text:span text:style-name="T37">,</text:span></text:span><text:span text:style-name="T60"> </text:span><text:soft-page-break/><text:span text:style-name="T6">требований законодательства Российской Федерации о </text:span><text:span text:style-name="T32">контрактной системе в сфере закупок</text:span><text:span text:style-name="T6"> при утверждении документации об Аукционе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3060004054589452584" text:style-name="L2">
        <text:list-item>
          <text:list>
            <text:list-item>
              <text:list>
                <text:list-item>
                  <text:p text:style-name="P45"><text:span text:style-name="T6">Наложить на </text:span><text:span text:style-name="Основной_20_шрифт_20_абзаца"><text:span text:style-name="T63">&lt;...&gt;</text:span></text:span><text:span text:style-name="Основной_20_шрифт_20_абзаца"><text:span text:style-name="T38">,</text:span></text:span><text:span text:style-name="T75"> </text:span><text:span text:style-name="T6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3"/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4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)</text:p>
      <text:p text:style-name="P37"><text:tab/><text:tab/><text:tab/>КБК 16111633010016000140</text:p>
      <text:p text:style-name="P37"><text:tab/><text:tab/><text:tab/>ОКТМО 45380000</text:p>
      <text:p text:style-name="P37">Банк получателя ОПЕРУ-1</text:p>
      <text:p text:style-name="P37"><text:tab/><text:tab/><text:tab/>Банка России</text:p>
      <text:p text:style-name="P37"><text:tab/><text:tab/><text:tab/>г. Москвы</text:p>
      <text:p text:style-name="P37"><text:tab/><text:tab/><text:tab/>БИК 044501002</text:p>
      <text:p text:style-name="P37">Расчетный счет 40101810500000001901</text:p>
      <text:p text:style-name="P35"/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8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80">.</text:span><text:span text:style-name="T84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/>
      <text:p text:style-name="P4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E25D4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E25D448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6:36:28.62</meta:creation-date>
    <dc:date>2015-07-14T17:32:46.87</dc:date>
    <meta:editing-duration>PT3M1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6" meta:paragraph-count="58" meta:word-count="1494" meta:character-count="12321"/>
    <meta:user-defined meta:name="Поле 1"/>
    <meta:user-defined meta:name="Поле 2"/>
    <meta:user-defined meta:name="Поле 3"/>
    <meta:user-defined meta:name="Поле 4"/>
  </office:meta>
</office:document-meta>
</file>