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9A30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10.31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style:line-spacing="0.101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style:line-spacing="0.101cm" fo:text-align="justify" style:justify-single-word="false" fo:text-indent="0cm" style:auto-text-indent="false"/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169cm" style:auto-text-indent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1.169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169cm" style:auto-text-indent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1.169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style:line-spacing="0.101cm" fo:text-align="justify" style:justify-single-word="false" fo:text-indent="1.169cm" style:auto-text-indent="false"/>
      <style:text-properties fo:color="#000000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style:line-spacing="0.101cm" fo:text-align="justify" style:justify-single-word="false" fo:text-indent="1.169cm" style:auto-text-indent="false"/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16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Standard" style:master-page-name="First_20_Page">
      <style:paragraph-properties fo:margin-left="10.769cm" fo:margin-right="0cm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169cm" style:auto-text-indent="false"/>
      <style:text-properties fo:color="#000000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style:text-line-through-style="none" style:text-position="0% 100%" style:font-name="Times New Roman" fo:font-style="normal" style:font-name-asian="Arial1" style:font-style-asian="normal" style:font-name-complex="Arial1" style:font-style-complex="normal"/>
    </style:style>
    <style:style style:name="T6" style:family="text">
      <style:text-properties style:font-name="Times New Roman1" fo:font-size="14pt"/>
    </style:style>
    <style:style style:name="T7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6de708-85cc-4418-9c3c-9e99977e300f" text:name="BossProviderVariable"/>
      </text:user-field-decls>
      <text:p text:style-name="P22"/>
      <text:p text:style-name="P7">ОПРЕДЕЛЕНИЕ</text:p>
      <text:p text:style-name="P4">о продлении срока рассмотрения дела об административном правонарушении</text:p>
      <text:p text:style-name="P4">№ 4-14.55-517/00-26-15 </text:p>
      <text:p text:style-name="P4"/>
      <text:p text:style-name="P5">«03» июля 2015 <text:s text:c="93"/>г. Москва</text:p>
      <text:p text:style-name="P5"/>
      <text:p text:style-name="P17"><text:span text:style-name="T7">Я, врио начальника Управления контроля сухопутного и морского вооружения, военной техники связи Федеральной антимонопольной службы <text:s/>Зайцев Константин Иванович, </text:span><text:span text:style-name="T6">руководствуясь статьей 29.6 Кодекса Российской Федерации об административных правонарушениях (далее – КоАП РФ),</text:span><text:span text:style-name="T7"> </text:span><text:span text:style-name="T2">рассмотрев материалы дела об административном правонарушении №4-14.55-517/00-26-15 в отношении коммерческого директора ОАО «Курганмашзавод» &lt;...&gt; по признакам административного нарушения, предусмотренного частью 1 статьи 14.55 КоАП РФ,</text:span></text:p>
      <text:p text:style-name="P18"/>
      <text:p text:style-name="P19"><text:span text:style-name="T4">УСТАНОВИЛ</text:span><text:span text:style-name="T3">:</text:span></text:p>
      <text:p text:style-name="P20"/>
      <text:p text:style-name="P18">19.06.2015 руководствуясь статьями 28.1, 28.7 КоАП РФ было вынесено определение о возбуждении дела об административном правонарушении №4-14.55-517/00-26-15 в отношении коммерческого директора ОАО «Курганмашзавод» &lt;...&gt; по признакам административного нарушения, предусмотренного частью 1 статьи 14.55 КоАП и проведении административного расследования.</text:p>
      <text:p text:style-name="P18">В рамках возбужденного дела в адрес ФАС России поступили документы от ОАО «Курганмашзавод» с информацией, что <text:span text:style-name="T8">&lt;...&gt;</text:span> уволен на основании приказа (распоряжения) о прекращении <text:s/>(расторжении) трудового договора с работником 01.06.2015.</text:p>
      <text:p text:style-name="P18">В связи с изложенным в отдел УФМС России по Курганской области в городе Кургане был направлен запрос о представлении информации в отношении &lt;...&gt; (паспортные данные, адрес регистрации, адрес фактического проживания).</text:p>
      <text:p text:style-name="P11">По состоянию на 03.07.2015 запрашиваемая информация в отношении &lt;...&gt; не получена.</text:p>
      <text:p text:style-name="P11">На основании изложенного, <text:span text:style-name="T1">в связи с </text:span><text:span text:style-name="T5">необходимостью в дополнительном выяснении обстоятельств дела,</text:span> руководствуясь частью 2 статьи 29.6 КоАП РФ,</text:p>
      <text:p text:style-name="P13"/>
      <text:p text:style-name="P13"/>
      <text:p text:style-name="P12">ОПРЕДЕЛИЛ:</text:p>
      <text:p text:style-name="P14"/>
      <text:p text:style-name="P11">Продлить срок рассмотрения дела № 4-14.55-517/00-26-15 об административном правонарушении, возбужденного в отношении &lt;...&gt;, ранее занимающего должность коммерческого директора ОАО «Курганмашзавод», до <text:soft-page-break/>19 июля 2015 г.</text:p>
      <text:p text:style-name="P11"/>
      <text:p text:style-name="P11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9A30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61012(3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039A30B3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3:12:46.27</meta:creation-date>
    <dc:date>2015-07-14T17:58:02.60</dc:date>
    <meta:editing-duration>PT2M25S</meta:editing-duration>
    <meta:editing-cycles>1</meta:editing-cycles>
    <meta:generator>OpenOffice.org/3.4.1$Win32 OpenOffice.org_project/341m1$Build-9593</meta:generator>
    <meta:print-date>2015-07-10T11:20:52.40</meta:print-date>
    <meta:document-statistic meta:table-count="0" meta:image-count="1" meta:object-count="0" meta:page-count="2" meta:paragraph-count="17" meta:word-count="229" meta:character-count="2002"/>
    <meta:user-defined meta:name="Поле 1"/>
    <meta:user-defined meta:name="Поле 2"/>
    <meta:user-defined meta:name="Поле 3"/>
    <meta:user-defined meta:name="Поле 4"/>
  </office:meta>
</office:document-meta>
</file>