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73E21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/>
      <style:text-properties style:font-name="Times New Roman" fo:font-size="14pt" fo:font-style="normal" fo:font-weight="normal" fo:background-color="transparen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style="normal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text-align="start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 fo:keep-with-next="always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9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Standard">
      <style:paragraph-properties fo:margin-left="9.999cm" fo:margin-right="0cm" fo:margin-top="0cm" fo:margin-bottom="0cm" fo:text-indent="0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12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style="normal" fo:font-weight="bold" fo:background-color="transparent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000000" style:font-name="Times New Roman" fo:font-size="10pt" fo:font-style="normal" fo:font-weight="normal" fo:background-color="transparent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style="normal" fo:font-weight="normal" fo:background-color="transparent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fo:font-style="normal" fo:font-weight="bold" fo:background-color="transparent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start" style:justify-single-word="false" fo:text-indent="1.251cm" style:auto-text-indent="false"/>
      <style:text-properties style:font-name="Times New Roman" fo:font-size="10pt" fo:background-color="transparent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fo:background-color="transparent" style:font-size-asian="14pt" style:font-size-complex="14pt"/>
    </style:style>
    <style:style style:name="P24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Footnote">
      <style:paragraph-properties fo:text-align="justify" style:justify-single-word="false"/>
    </style:style>
    <style:style style:name="P27" style:family="paragraph" style:parent-style-name="Standard" style:master-page-name="First_20_Page">
      <style:paragraph-properties fo:margin-left="9.999cm" fo:margin-right="0cm" fo:margin-top="0cm" fo:margin-bottom="0cm" fo:text-indent="0cm" style:auto-text-indent="false" style:page-number="auto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name-asian="TimesNewRomanPSMT" style:font-weight-asian="bold" style:font-name-complex="TimesNewRomanPSMT" style:font-weight-complex="bold"/>
    </style:style>
    <style:style style:name="T3" style:family="text">
      <style:text-properties fo:color="#000000" style:font-name-asian="TimesNewRomanPSMT" style:font-name-complex="TimesNewRomanPSMT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style:text-line-through-style="none" style:text-position="0% 100%" style:text-underline-style="none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font-name="Times New Roman" fo:font-size="10pt" fo:font-weight="normal" fo:background-color="transparent" style:font-size-asian="10pt" style:font-size-complex="10pt"/>
    </style:style>
    <style:style style:name="T7" style:family="text">
      <style:text-properties fo:color="#000000" style:font-name="Times New Roman" fo:font-size="10pt" fo:language="ru" fo:country="RU" fo:font-weight="normal" fo:background-color="transparent" style:font-size-asian="10pt" style:font-size-complex="10pt"/>
    </style:style>
    <style:style style:name="T8" style:family="text">
      <style:text-properties style:font-name-asian="TimesNewRomanPSMT" style:font-name-complex="TimesNewRomanPSMT"/>
    </style:style>
    <style:style style:name="T9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text-line-through-style="none" style:text-position="0% 100%" style:text-underline-style="solid" style:text-underline-width="auto" style:text-underline-color="font-color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language="en" fo:country="US"/>
    </style:style>
    <style:style style:name="T14" style:family="text">
      <style:text-properties fo:language="ru" fo:country="RU"/>
    </style:style>
    <style:style style:name="T15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c98973-b2f6-487c-b4d4-b477ca3e9f62" text:name="BossProviderVariable"/>
      </text:user-field-decls>
      <text:p text:style-name="P27"/>
      <text:p text:style-name="P4"/>
      <text:p text:style-name="P4"/>
      <text:p text:style-name="P6">ОПРЕДЕЛЕНИЕ </text:p>
      <text:p text:style-name="P4">о возбуждении дела об административном</text:p>
      <text:p text:style-name="P4">правонарушении № 4-00-582/00-02-15 и проведении</text:p>
      <text:p text:style-name="P8">административного расследования</text:p>
      <text:p text:style-name="P5"/>
      <text:p text:style-name="P5">13 июля 2015 г. <text:s text:c="102"/>г. Москва</text:p>
      <text:p text:style-name="P15"/>
      <text:p text:style-name="P18"><text:span text:style-name="T1">Я, Коньков Константин Павлович, начальник отдела анализа и методологии правоприменительной практики Управления контроля топливно-энергетического комплекса Федеральной антимонопольной службы, рассмотрев материалы и документы, представленные Закрытым акционерным обществом «Санкт-Петербургская Международная Товарно-сырьевая Биржа» (письма от 07.05.2015 № 07-05 и от 16.06.2015 № 54-06) и Акционерным обществом «ННК-Актив» (письмо от 17.06.2015 № 58/АК) (далее - АО «ННК-Актив») (ОГРН </text:span><text:span text:style-name="T2">1027700513334</text:span><text:span text:style-name="T1">, ИНН </text:span><text:span text:style-name="T8">7704233903</text:span><text:span text:style-name="T1">, КПП </text:span><text:span text:style-name="T3">770401001</text:span><text:span text:style-name="T1">, место нахождения: 119019, Россия, г. Москва, Арбатская площадь, дом 1),</text:span></text:p>
      <text:p text:style-name="P15"/>
      <text:p text:style-name="P13"><text:span text:style-name="T1">УСТАНОВИЛ</text:span><text:span text:style-name="T4">:</text:span></text:p>
      <text:p text:style-name="P16"/>
      <text:p text:style-name="P18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<text:span text:style-name="T13">-</text:span> Положение). </text:p>
      <text:p text:style-name="P18">Согласно пункту 2 Положения, б<text:span text:style-name="T10">иржам, соответствующим требованиям </text:span><text:span text:style-name="T10">законодательства Российской Федерации об организованных торгах, предоставляется информация о внебиржевых договорах в отношении следующего товара:</text:span></text:p>
      <text:p text:style-name="P25">а) нефтепродукты, предусмотренные техническим регламентом «О 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.02.2008 № 118<text:note text:id="ftn1" text:note-class="footnote"><text:note-citation>1</text:note-citation><text:note-body><text:p text:style-name="P26">В<text:span text:style-name="T12">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 </text:span><text:span text:style-name="T9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, установлено, что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<text:span text:style-name="T13">-</text:span> <text:soft-page-break/>Технический регламент), при условии, что 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;</text:p>
      <text:p text:style-name="P25">б) нефть сырая, реализуемая на внутреннем рынке Российской Федерации, при объеме добычи и (или) производства группой лиц производителя за предшествующий год свыше 1 000 000 тонн, при условии, что объем сделки составляет не менее 1 000 тонн;</text:p>
      <text:p text:style-name="P25">в) угли коксующиеся, каменные, бурые и антрацит при объеме добычи группой лиц производителя за предшествующий год свыше 1 млн. тонн, при условии, что объем сделки составляет не менее 60 тонн;</text:p>
      <text:p text:style-name="P25">г) пшеница 3-го и 4-го класса при объеме реализации за предшествующий год свыше 10 000 тонн и объеме сделки более 60 тонн.</text:p>
      <text:p text:style-name="P24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24">На основании пункта 14 Положения, сведения, предусмотренные Положением, (а также в случае подписания дополнительного соглашения, изменений)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18">В целях осуществления контроля за соблюдением хозяйствующими субъектами Положения, и на основании статей 22, 23 и 25 Федерального закона от 26.07.2006 № 135-ФЗ «О защите конкуренции» Федеральной антимонопольной службой в адрес ЗАО «Санкт-Петербургская Международная Товарно-сырьевая Биржа» (далее - ЗАО «СПбМТСБ»), ЗАО «Биржа «Санкт-Петербург» и ОАО «Московская Биржа» направлен запрос информации от 24.04.2015 № АГ/20313/15 о представлении в том числе реестра внебиржевых договоров нефтью, нефтепродуктами и углем за период с 01.01.2015 по 31.01.2015, с указанием сведений, предусмотренных пунктом 13 Положения.</text:p>
      <text:p text:style-name="P18">Письмом от 28.04.2015 № 2141 ЗАО «Биржа «Санкт-Петербург» уведомило ФАС России, что в период с 01.01.2015 по 31.01.2015 информации о договорах купли-продажи нефти, нефтепродуктов и угля для внесения в реестр договоров, <text:soft-page-break/>заключенных не на организованных рынках, представлено не было.</text:p>
      <text:p text:style-name="P18">Письмом от 05.05.2015 № 91-06/62 ОАО «Московская Биржа» сообщило ФАС России, что не осуществляет ведение реестра внебиржевых договоров нефтью, нефтепродуктами и углем.</text:p>
      <text:p text:style-name="P18">Запрашиваемая информация была представлена в ФАС России ЗАО «СПбМТСБ» письмом от 07.05.2015 № 07-05. Письмом от 16.06.2015 № 54-06 ЗАО «СПбМТСБ» в дополнение к ранее представленной информации направила в ФАС России реестр внебиржевых договоров нефтью, нефтепродуктами и углем за период с 01.01.2015 по 31.01.2015 с уточненной информацией. </text:p>
      <text:p text:style-name="P18">Также, письмом ФАС России от 24.04.2015 № АГ/20315/15 направлен запрос информации в адрес нефтяных компаний, в том числе в <text:span text:style-name="T14">АО «ННК-Актив</text:span>», о представлении в ФАС России копий договоров (со всеми приложениями и дополнениями к ним), обязательства по которым предусматривают переход права собственности на товар, допущенный к организованным торгам (нефть сырая, нефтепродукты и уголь) и заключенных не на организованных торгах в период с 01.01.2015 по 31.01.2015. </text:p>
      <text:p text:style-name="P18">Вышеуказанные договоры были представлены АО «ННК-Актив» в ФАС России письмом от 17.06.2015 <text:s/>№ 58/АК. </text:p>
      <text:p text:style-name="P23">По данным АО «ННК-Актив», представленным в ФАС России письмом от 20.05.2015 № 1932, объем добычи нефти сырой группой лиц АО «ННК-Актив» за 2014 год составил свыше 1 000 000 тонн и объем сделки по рассматриваемому ниже договору составляет более 1 000 тонн.</text:p>
      <text:p text:style-name="P23">Таким образом, на АО «ННК-Актив» распространяются требования Положения о предоставлении на б<text:span text:style-name="T10">иржу информации о внебиржевых договорах в отношении нефти.</text:span></text:p>
      <text:p text:style-name="P23">По результатам рассмотрения материалов и документов, представленных <text:s/>ЗАО «СПбМТСБ» и АО «ННК-Актив» установлено, что <text:span text:style-name="T14">31.01.2015 АО «ННК-Актив» заключено изменение № 1 к Дополнению № 1 от 18.12.2014 к Договору № НКА-00056 от 15.12.2014</text:span>. Сведения, предусмотренные Положением, АО «ННК-Актив» <text:s/>на биржу не предоставлены, что подтверждается реестром внебиржевых договоров нефтью, нефтепродуктами и углем ЗАО «СПбМТСБ». </text:p>
      <text:p text:style-name="P18">Таким образом, в действиях (бездействии) АО «ННК-Актив», содержатся признаки 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text:span text:style-name="T11">выразившиеся в непредоставлении стороной договора, заключенного не на организованных торгах, информации об указанном договоре</text:span><text:span text:style-name="T10">, 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- КоАП).</text:span></text:p>
      <text:p text:style-name="P18"><text:soft-page-break/>В соответствии с частью 1 статьи 23.48 КоАП,<text:span text:style-name="T10"> Федеральный антимонопольный орган, его территориальные органы рассматривают дела об административных правонарушениях, предусмотренных в том числе </text:span><text:span text:style-name="T10">частью 6 статьи 14.24 КоАП.</text:span></text:p>
      <text:p text:style-name="P21">Время совершения административного правонарушения - 05.02.2015.</text:p>
      <text:p text:style-name="P21"><text:span text:style-name="T10">Место совершения административного правонарушения - </text:span><text:span text:style-name="T5">г. Москва, Арбатская площадь, дом 1</text:span><text:span text:style-name="T10">.</text:span></text:p>
      <text:p text:style-name="P18">Указанные материалы и данные являются достаточными для возбуждения дела.</text:p>
      <text:p text:style-name="P18">Руководствуясь статьями 28.1, 28.7 КоАП,</text:p>
      <text:p text:style-name="P18"/>
      <text:p text:style-name="P19">ОПРЕДЕЛИЛ:</text:p>
      <text:p text:style-name="P19"/>
      <text:p text:style-name="P18">1. Возбудить в отношении АО «ННК-Актив» дело по признакам 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text:span text:style-name="T15">в</text:span><text:span text:style-name="T11">ыразившиеся в непредоставлении стороной договора, заключенного не на организованных торгах, информации об указанном договоре,</text:span><text:span text:style-name="T10"> за которое предусмотрена административная ответственность в соответствии с частью 6 статьи 14.24 КоАП</text:span>.</text:p>
      <text:p text:style-name="P18">2. Провести административное расследование.</text:p>
      <text:p text:style-name="P18">3. Законному представителю АО «ННК-Актив» явиться 10.08.2015 в 11 час. 00 мин. по адресу: <text:span text:style-name="T13">125993</text:span>, г. Москва, ул. Садовая-Кудринская, д. 11, этаж 3, каб. 333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 <text:span text:style-name="T1">4-00-582/00-02-15</text:span> со всеми правами, предусмотренными статьей 25.5 КоАП.</text:p>
      <text:p text:style-name="P18">Неявка в указанный срок будет расценена как отказ от подписания протокола.</text:p>
      <text:p text:style-name="P1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><text:span text:style-name="T1">В соответствии с часть</text:span><text:span text:style-name="T1">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20"/>
      <text:p text:style-name="P28"><text:soft-page-break/><text:span text:style-name="Strong_20_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73E2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7273E214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7T10:36:45.23</meta:creation-date>
    <dc:date>2015-07-14T18:00:30.60</dc:date>
    <meta:editing-duration>PT1M54S</meta:editing-duration>
    <meta:editing-cycles>1</meta:editing-cycles>
    <meta:generator>OpenOffice.org/3.4.1$Win32 OpenOffice.org_project/341m1$Build-9593</meta:generator>
    <meta:print-date>2015-07-13T14:45:44.53</meta:print-date>
    <meta:document-statistic meta:table-count="0" meta:image-count="1" meta:object-count="0" meta:page-count="5" meta:paragraph-count="41" meta:word-count="1380" meta:character-count="10838"/>
    <meta:user-defined meta:name="Поле 1"/>
    <meta:user-defined meta:name="Поле 2"/>
    <meta:user-defined meta:name="Поле 3"/>
    <meta:user-defined meta:name="Поле 4"/>
  </office:meta>
</office:document-meta>
</file>