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3B92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1" fo:font-size="10.5pt" style:font-size-asian="10.5pt" style:font-size-complex="10.5pt"/>
    </style:style>
    <style:style style:name="P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2" style:family="paragraph" style:parent-style-name="Table_20_Contents">
      <style:paragraph-properties fo:margin-top="0cm" fo:margin-bottom="0cm" fo:padding="0cm" fo:border="none"/>
    </style:style>
    <style:style style:name="P23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2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.5pt" style:font-size-asian="10.5pt" style:font-size-complex="10.5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31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32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0pt" style:font-size-asian="14pt" style:font-size-complex="14pt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language="ru" fo:country="RU" fo:background-color="#ffffff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style:font-name="Times New Roman1" fo:language="ru" fo:country="RU" fo:background-color="transparent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style:font-size-asian="14pt" style:font-size-complex="14pt"/>
    </style:style>
    <style:style style:name="T14" style:family="text">
      <style:text-properties style:font-name="Times New Roman1" fo:background-color="#ffffff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background-color="#ffffff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542a0a-8543-4bb2-9cc2-c777a5b1c623" text:name="BossProviderVariable"/>
      </text:user-field-decls>
      <text:p text:style-name="P32"/>
      <text:p text:style-name="P19">ОПРЕДЕЛЕНИЕ</text:p>
      <text:p text:style-name="P19">о передаче дела об административном правонарушении на рассмотрение по подведомственности</text:p>
      <text:p text:style-name="P18"/>
      <text:p text:style-name="P25"><text:span text:style-name="T8">«</text:span><text:span text:style-name="T9">03</text:span><text:span text:style-name="T8">»</text:span><text:span text:style-name="T7"> июля 2015 <text:tab/><text:tab/><text:tab/><text:tab/><text:tab/><text:tab/><text:tab/><text:tab/><text:tab/> <text:s text:c="12"/>Москва</text:span></text:p>
      <text:p text:style-name="P10"/>
      <text:p text:style-name="P12"><text:span text:style-name="T13"><text:tab/>Я, </text:span><text:span text:style-name="T12">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остановлением от 27.04.2015 о возбуждении дела об административном правонарушении и.о. Прокурора Верховажского района Вологодской области юристом 2 класса Зайцевым А.В., в отношении начальника МКУ «Служба заказчика по капитальному строительству и ЖКХ» &lt;...&gt;</text:span><text:span text:style-name="T13"> по части 4.2 статьи 7.30 <text:s/>Кодекса Российской Федерации об административных правонарушениях (далее — КоАП),</text:span></text:p>
      <text:p text:style-name="P31">руководствуясь статьей 29.4 КоАП</text:p>
      <text:p text:style-name="P13"/>
      <text:p text:style-name="P9">УСТАНОВИЛА:</text:p>
      <text:p text:style-name="P9"/>
      <text:p text:style-name="P14"><text:span text:style-name="T10"><text:tab/>МКУ «Служба заказчика по капитальному строительству и ЖКХ» проведен электронный аукцион на право заключения государственного контракта по </text:span><text:span text:style-name="T15">строительству магистрального водопровода к пос. Прибрежный с. Верховажье, Верховажского района, Вологодской области (номер извещения 0330300000314000020)</text:span><text:span text:style-name="T5">.</text:span></text:p>
      <text:p text:style-name="P33">В адрес Федеральной антимонопольной службы на основании определения Департамента финансов Вологодской области от 03.06.2015 о передаче постановления о возбуждении дела об административном правонарушении и других материалов дела на рассмотрение по подведомственности, поступило постановление от 27.04.2015 о возбуждении дела об административном правонарушении и материалы административного дела, вынесенное в отношении начальника МКУ «Служба заказчика по капитальному строительству и ЖКХ» &lt;...&gt; по <text:s text:c="18"/>части 4.2 статьи 7.30 КоАП.</text:p>
      <text:p text:style-name="P5">В соответствии с статьей 29.5 КоАП, дело об административном правонарушении рассматривается по месту его совершения. </text:p>
      <text:p text:style-name="P28">Как следует из материалов настоящего дела об административном правонарушении, местом совершения административного правонарушения является Вологодская область, Верховажский район, с. Верховажье, <text:s text:c="28"/>ул. Стебенева, д. 30.</text:p>
      <text:p text:style-name="P6"><text:span text:style-name="T11">Согласно статье 29.4 КоАП при подготовке к рассмотрению дела об административном правонарушении разрешаются следующие вопросы, по которым </text:span>в случае необходимости выносится определение <text:s/>о передаче протокола <text:soft-page-break/>об административном правонарушении и других материалов дела на рассмотрение по подведомственности, если рассмотрение дела не относится к компетенции судьи, органа, должностного лица, к которым протокол об административном правонарушении и другие материалы дела поступили на рассмотрение, либо вынесено определение об отводе судьи, состава коллегиального органа, должностного лица.</text:p>
      <text:p text:style-name="P29"><text:tab/>С учетом изложенного и на основании статей 29.4, 29.5, 29.7, 29.9 КоАП, </text:p>
      <text:p text:style-name="P11"/>
      <text:p text:style-name="P9">ОПРЕДЕЛИЛА:</text:p>
      <text:p text:style-name="P9"/>
      <text:p text:style-name="P30"><text:span text:style-name="T16">Передать постановление </text:span><text:span text:style-name="T14">от 27.04.2015 о возбуждении дела об административном правонарушении и.о. Прокурора Верховажского района Вологодской области юристом 2 класса Зайцевым А.В., возбужденного в отношении начальника МКУ «Служба заказчика по капитальному строительству и ЖКХ» &lt;...&gt; по части 4.2 статьи 7.30 КоАП</text:span><text:span text:style-name="T6"> по подведомственности в Вологодское УФАС.</text:span></text:p>
      <text:p text:style-name="P34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3B92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53B9210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5:48:43.45</meta:creation-date>
    <dc:date>2015-07-14T18:09:09.12</dc:date>
    <meta:editing-duration>PT1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50" meta:character-count="2976"/>
    <meta:user-defined meta:name="Поле 1"/>
    <meta:user-defined meta:name="Поле 2"/>
    <meta:user-defined meta:name="Поле 3"/>
    <meta:user-defined meta:name="Поле 4"/>
  </office:meta>
</office:document-meta>
</file>