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E103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Таблица1.1" style:family="table-row">
      <style:table-row-properties style:min-row-height="0.13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text-align="end" style:justify-single-word="false"/>
      <style:text-properties style:font-name="Times New Roman1" fo:font-size="14pt" fo:background-color="#ffffff"/>
    </style:style>
    <style:style style:name="P7" style:family="paragraph" style:parent-style-name="Standard">
      <style:paragraph-properties fo:margin-left="0cm" fo:margin-right="0cm" fo:text-align="justify" style:justify-single-word="false" fo:text-indent="8.255cm" style:auto-text-indent="false"/>
    </style:style>
    <style:style style:name="P8" style:family="paragraph" style:parent-style-name="Text_20_body">
      <style:paragraph-properties fo:margin-left="8.255cm" fo:margin-right="0cm" fo:text-indent="0cm" style:auto-text-indent="false"/>
    </style:style>
    <style:style style:name="P9" style:family="paragraph" style:parent-style-name="Text_20_body">
      <style:paragraph-properties fo:margin-left="10.01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10.01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1.6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9.421cm" style:auto-text-indent="false"/>
    </style:style>
    <style:style style:name="P15" style:family="paragraph" style:parent-style-name="Text_20_body" style:master-page-name="First_20_Page">
      <style:paragraph-properties fo:margin-left="0cm" fo:margin-right="0cm" fo:text-indent="8.255cm" style:auto-text-indent="false" style:page-number="auto"/>
    </style:style>
    <style:style style:name="P16" style:family="paragraph" style:parent-style-name="Text_20_body">
      <style:paragraph-properties fo:text-align="justify" style:justify-single-word="false"/>
      <style:text-properties fo:font-size="10pt" fo:language="en" fo:country="US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76cm" style:auto-text-indent="false">
        <style:tab-stops>
          <style:tab-stop style:position="0.635cm"/>
          <style:tab-stop style:position="1.984cm"/>
        </style:tab-stops>
      </style:paragraph-properties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76cm" style:auto-text-indent="false">
        <style:tab-stops>
          <style:tab-stop style:position="0.635cm"/>
          <style:tab-stop style:position="1.984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76cm" style:auto-text-indent="false">
        <style:tab-stops>
          <style:tab-stop style:position="0.635cm"/>
          <style:tab-stop style:position="1.984cm"/>
        </style:tab-stops>
      </style:paragraph-properties>
      <style:text-properties style:font-name="Times New Roman1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76cm" style:auto-text-indent="false">
        <style:tab-stops>
          <style:tab-stop style:position="0.635cm"/>
          <style:tab-stop style:position="1.984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9cm" style:auto-text-indent="false">
        <style:tab-stops/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font-weight="normal"/>
    </style:style>
    <style:style style:name="T11" style:family="text">
      <style:text-properties fo:font-size="14pt" fo:font-weight="bold"/>
    </style:style>
    <style:style style:name="T12" style:family="text">
      <style:text-properties fo:font-variant="normal" fo:text-transform="none" style:font-name="Times New Roman1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078ca-0221-4c91-905a-62f37ece4a75" text:name="BossProviderVariable"/>
      </text:user-field-decls>
      <text:p text:style-name="P15"/>
      <text:p text:style-name="P12"><text:span text:style-name="T6"><text:tab/>Комиссия Федеральной антимонопольной службы по контролю в сфере закупок (далее — Комиссия), </text:span><text:span text:style-name="T8">в результате рассмотрения жалобы</text:span><text:span text:style-name="T6"> <text:s text:c="32"/></text:span><text:span text:style-name="T4">ЗАО Банк «Советский» на действия <text:s/>Департамента строительства города Москвы (далее - Заказчик), Департамента города Москвы по конкурентной политике (далее - Уполномоченный орган) при проведении Заказчиком, Уполномоченным органом открытого конкурса на право заключения контракта на выполнение остатков подрядных работ по строительству объекта капитального строительства: «Транспортная развязка на пересечении Новоясеневского проспекта с Профсоюзной улицей в 2 уровнях» по адресу: район Теплый Стан, Ясенево, ЮЗАО города Москвы</text:span><text:span text:style-name="T5"> </text:span><text:span text:style-name="T4">(номер извещения 0173200001414001746), и в результате осуществления внеплановой проверки в соответствии с пунктом 2 части 15 статьи 99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4">, приказом ФАС России от 11.08.2014 № 502/14 </text:span><text:span text:style-name="T8">приняла решение от 21.01.2015 по делу № П-43/15 (далее — Решение). </text:span></text:p>
      <text:p text:style-name="P12"><text:span text:style-name="T8"><text:tab/></text:span><text:span text:style-name="T10">Как следует из Решения, Комиссия ФАС России выявила в действиях Заказчика, Уполномоченного органа выраженных</text:span> <text:span text:style-name="T7">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</text:span><text:span text:style-name="T7">закупок</text:span><text:span text:style-name="T10">, нарушения частей 5, 7 статьи 34 Закона о контрактной системе, что содержа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 </text:span></text:p>
      <text:p text:style-name="P12"><text:span text:style-name="T9"><text:tab/>Учитывая изложенное, на основании пункта 6.1 Положения о Федеральной антимонопольной службе, утвержденного постановлением Правительства Российской Федерации от 30.06.2004 № 331 и статьи 99 <text:s text:c="24"/>Закона о контрактной системе ФАС России просит </text:span><text:span text:style-name="T4">Департамент строительства города Москвы </text:span><text:span text:style-name="T9">предоставить </text:span><text:span text:style-name="T11">в трехдневный срок</text:span><text:span text:style-name="T9"> со дня получения настоящего запроса, следующие документы (информацию): </text:span></text:p>
      <text:list xml:id="list3978370558495181692" text:style-name="L1">
        <text:list-item>
          <text:p text:style-name="P17"><text:span text:style-name="T12">Надлежащим образом заверенную копию извещения о проведении </text:span><text:span text:style-name="T13">открытого конкурса на право заключения контракта на выполнение остатков подрядных работ по строительству объекта капитального строительства: «Транспортная развязка на пересечении Новоясеневского проспекта с Профсоюзной улицей в 2 уровнях» по адресу: район Теплый Стан, Ясенево, ЮЗАО города Москвы</text:span><text:span text:style-name="T14"> </text:span><text:span text:style-name="T13">(номер извещения 0173200001414001746) (далее — Конкурс);</text:span></text:p>
        </text:list-item>
        <text:list-item>
          <text:p text:style-name="P18">Надлежащим образом заверенную копию Конкурсной документации;</text:p>
        </text:list-item>
        <text:list-item>
          <text:p text:style-name="P18">Надлежащим образом заверенную копию изменений внесенных в Конкурсную документацию;</text:p>
        </text:list-item>
        <text:list-item>
          <text:p text:style-name="P18"><text:soft-page-break/>Надлежащим образом заверенную копию государственного контракта, заключенного по итогам проведения Конкурса;</text:p>
        </text:list-item>
        <text:list-item>
          <text:p text:style-name="P19">Надлежащим образом заверенную копию приказа о проведении Конкурса;</text:p>
        </text:list-item>
        <text:list-item>
          <text:p text:style-name="P19">Надлежащим образом заверенную копию документа, возлагающего на должностное лицо Заказчика ответственность за утверждение Конкурсной документации;</text:p>
        </text:list-item>
        <text:list-item>
          <text:p text:style-name="P19">Надлежащим образом заверенную копию приказа о назначении должностного лица <text:s/>Заказчика, ответственного за утверждение Конкурсной документации;</text:p>
        </text:list-item>
        <text:list-item>
          <text:p text:style-name="P19">Надлежащим образом заверенную копию должностного регламента должностного лица <text:s/>Заказчика, ответственного за утверждение Конкурсной документации;</text:p>
        </text:list-item>
        <text:list-item>
          <text:p text:style-name="P19">Надлежащим образом заверенную копию служебного контракта (трудового договора) должностного лица <text:s/>Заказчика, ответственного за утверждение Конкурсной документации;</text:p>
        </text:list-item>
        <text:list-item>
          <text:p text:style-name="P19">Паспортные данные должностного лица <text:s/>Заказчика, ответственного за утверждение Конкурсной документации (ФИО, номер и серия паспорта, кем и когда выдан, местожительство);</text:p>
        </text:list-item>
        <text:list-item>
          <text:p text:style-name="P20">В случае увольнения должностного лица <text:s/>Заказчика, ответственного за утверждение Конкурсной документации – надлежащим образом заверенную копию приказа об увольнении.</text:p>
        </text:list-item>
      </text:list>
      <text:list xml:id="list8534901487750163305" text:style-name="L2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list xml:id="list429260940366892411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<text:s/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                          <text:p text:style-name="P23"><text:span text:style-name="T3"><text:s text:c="3"/><text:tab/></text:span><text:span text:style-name="T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4"><text:tab/><text:tab/><text:tab/><text:tab/><text:tab/><text:tab/><text:tab/><text:tab/><text:tab/><text:tab/> <text:s text:c="3"/></text:p>
      <text:p text:style-name="P5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E103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2E1034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1:17:40.21</meta:creation-date>
    <dc:date>2015-07-14T18:16:55.98</dc:date>
    <meta:editing-duration>PT1H22M47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2" meta:paragraph-count="19" meta:word-count="484" meta:character-count="4095"/>
    <meta:user-defined meta:name="Поле 1"/>
    <meta:user-defined meta:name="Поле 2"/>
    <meta:user-defined meta:name="Поле 3"/>
    <meta:user-defined meta:name="Поле 4"/>
  </office:meta>
</office:document-meta>
</file>