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A97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8.999cm" fo:margin-right="0.714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8pt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48f737-b544-4779-af8b-659740d7f694" text:name="BossProviderVariable"/>
      </text:user-field-decls>
      <text:p text:style-name="P14"/>
      <text:p text:style-name="P9">РЕШЕНИЕ</text:p>
      <text:p text:style-name="P9">по результатам рассмотрения ходатайства</text:p>
      <text:p text:style-name="P8"/>
      <text:p text:style-name="P13"><text:span text:style-name="T3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1">рассмотрела ходатайство общества с ограниченной ответственностью «СТАЛЬ» (место нахождения - <text:s text:c="31"/>ул. Пржевальского, д.2, г. Тула, 300016; основной вид деятельности согласно уставу - консультирование по вопросам коммерческой деятельности и управления предприятием) <text:s/>о приобретении доли в размере 1/3 в уставном капитале общества с ограниченной ответственностью «ТУЛАЧЕРМЕТ-СТАЛЬ» (место нахождения - ул. Пржевальского, д.2, г. Тула, 300016; основной вид деятельности согласно уставу </text:span><text:span text:style-name="T2">-</text:span><text:span text:style-name="T1"> производство стали), поданное 24.06.2015 в соответствии со статье 28 Закона о защите конкуренции</text:span><text:span text:style-name="T3">, и установила, что заявленная в ходатайстве сделка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A97D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1EA97D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8:11:57.32</meta:creation-date>
    <dc:date>2015-07-14T18:21:37.40</dc:date>
    <meta:editing-duration>PT11M29S</meta:editing-duration>
    <meta:editing-cycles>4</meta:editing-cycles>
    <meta:generator>OpenOffice.org/3.4.1$Win32 OpenOffice.org_project/341m1$Build-9593</meta:generator>
    <meta:print-date>2015-07-10T14:45:57.87</meta:print-date>
    <meta:document-statistic meta:table-count="0" meta:image-count="1" meta:object-count="0" meta:page-count="1" meta:paragraph-count="7" meta:word-count="131" meta:character-count="1076"/>
    <meta:user-defined meta:name="Поле 1"/>
    <meta:user-defined meta:name="Поле 2"/>
    <meta:user-defined meta:name="Поле 3"/>
    <meta:user-defined meta:name="Поле 4"/>
  </office:meta>
</office:document-meta>
</file>