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047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8.971cm" fo:margin-right="0.767cm" fo:margin-top="0cm" fo:margin-bottom="0cm" fo:line-height="10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able_20_Contents">
      <style:paragraph-properties fo:margin-left="9.578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9.578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4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letter-kerning="fals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super 58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ru" fo:country="RU"/>
    </style:style>
    <style:style style:name="T1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7" style:family="text">
      <style:text-properties fo:color="#000000" style:font-name="Times New Roman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Times New Roman1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font-name="Times New Roman1" fo:font-size="14pt"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background-color="#ffffff"/>
    </style:style>
    <style:style style:name="T31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e4a599-6e56-453c-afd8-591a88cfa8a5" text:name="BossProviderVariable"/>
      </text:user-field-decls>
      <text:p text:style-name="P33"/>
      <text:p text:style-name="P34"/>
      <text:p text:style-name="P11"/>
      <text:p text:style-name="P3"><text:span text:style-name="T21">ПОСТАНОВЛЕНИЕ</text:span> </text:p>
      <text:p text:style-name="P12">о прекращении производства по делу </text:p>
      <text:p text:style-name="P3"><text:span text:style-name="T14">об административном правонарушении</text:span> № 4-19.8-460/00-05-14</text:p>
      <text:p text:style-name="P4"/>
      <text:p text:style-name="P4">«09» июля 2015 г.<text:tab/><text:tab/><text:tab/> <text:s text:c="41"/><text:tab/><text:tab/> <text:s text:c="9"/>г. Москва</text:p>
      <text:p text:style-name="P4"/>
      <text:p text:style-name="P5"><text:tab/>Я, заместитель начальника Правового управления Федеральной антимонопольной службы Крюков Алексей Сергеевич, рассмотрев <text:s/>протокол и материалы дела об административном правонарушении № 4-19.8-460/00-05-14, возбужденного в отношении <text:span text:style-name="T28">общества с ограниченной ответственностью «</text:span><text:span text:style-name="blue1"><text:span text:style-name="T16">Таежное</text:span></text:span><text:span text:style-name="T28">» </text:span><text:span text:style-name="T20">(далее - ООО «Таежное») (адрес: 682970, Хабаровский край, Бикинский раон, Территория 159 км автодороги М-60 Хабаровск-Владивосток; дата регистрации в качестве юридического лица — 05.06.2012; <text:s text:c="30"/>ИНН 2711006589; КПП 270701001; ОГРН 1052700075185)</text:span><text:span text:style-name="T17">, в отсутствии <text:s/></text:span><text:span text:style-name="T15">законного представителя ООО «Таежное»</text:span><text:span text:style-name="T17">, </text:span></text:p>
      <text:p text:style-name="P4"/>
      <text:p text:style-name="P8">УСТАНОВИЛ:</text:p>
      <text:p text:style-name="P4"/>
      <text:p text:style-name="P7"><text:tab/><text:span text:style-name="T18">В связи с проведением ФАС России анализа рынков строительных материалов на территории Дальневосточного федерального округа, на </text:span><text:span text:style-name="T18">основании части 1 статьи 25 Федерального закона от 26.07.2006 № 135-ФЗ «О защите конкуренции» (далее – Закон о защите конкуренции), ФАС России </text:span><text:span text:style-name="T18">письмом от 19.06.2014 № АЦ/24382/14 направила мотивированное требование в адрес   ООО «Таежное» (далее – Запрос), в котором сообщалось о необходимости в срок до 04.07.2014 представлять в ФАС России, в том числе по всем филиалам, подразделениям, обособленным подразделениям и т.п., сведения о производстве и реализации продукции согласно Приложению 1, перечень продукции – Приложение 2.</text:span></text:p>
      <text:p text:style-name="P28">В ФАС России имеется уведомление, подтверждающее, что Запрос получен ООО «Таежное» 29.07.2014.</text:p>
      <text:p text:style-name="P28">Ходатайств ООО «Таежное» о продлении срока представления информации по Запросу в ФАС России не поступало.</text:p>
      <text:p text:style-name="P29"><text:tab/>На момент вынесения данного постановления <text:s/>информация по Запросу ООО «Таежное» не представлена.</text:p>
      <text:p text:style-name="P22">В соответствии с частью 1 статьи 25 Закона о защите конкуренции коммерческие организации и некоммерческие организации (их должностные <text:soft-page-break/>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5"><text:tab/>Непредставление информации, обозначенной в Запросе, препятствует осуществлению антимонопольным органом своих полномочий и противоречит требованиям части 1 статьи 25 Закона о защите конкуренции.</text:p>
      <text:p text:style-name="P24"><text:span text:style-name="T26"><text:tab/>В соответствии с частью 5 статьи 19.8 Кодекса Российской Федерации об административных правонарушениях (далее - КоАП)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</text:span><text:span text:style-name="T26">антимонопольным з</text:span><text:span text:style-name="T5">аконодательством</text:span><text:span text:style-name="T26"> Российской Федерации, в том числе </text:span><text:span text:style-name="T26">непредставление сведений (информации) по требованию указанных органов, за </text:span><text:span text:style-name="T26">исключением случаев, предусмотренных </text:span><text:a xlink:type="simple" xlink:href="consultantplus://offline/ref=411355112346C16A9AA8C6B8697286BB9734F75D42B7C5510870CCB228D56CB1469CF40AA6O2ZFI"><text:span text:style-name="T5">частями 3</text:span></text:a><text:span text:style-name="T26">, </text:span><text:span text:style-name="T5">4 </text:span><text:span text:style-name="T26">и </text:span><text:span text:style-name="T5">7</text:span><text:span text:style-name="T26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5">частью 8</text:span></text:a><text:span text:style-name="T26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30"><text:span text:style-name="T23">В соответствии с частью 2 статьи </text:span><text:span text:style-name="T23">25.1 д</text:span><text:span text:style-name="T24">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 отсутствие указанного лица дело может быть рассмотрено лишь в случаях, предусмотре</text:span><text:span text:style-name="T8">нных частью 3 статьи 28.6 КоАП</text:span><text:span text:style-name="T24">,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span></text:p>
      <text:p text:style-name="P27"><text:soft-page-break/>По факту выявленного нарушения ФАС России выпустило определение от 13.08.2014 о возбуждении дела об административном правонарушении<text:line-break/>№ 4-19.8-460/00-05-14 и проведении административного расследования (далее – Определение о возбуждении).</text:p>
      <text:p text:style-name="P31"><text:span text:style-name="T7">Определению о возбуждении ФГУП «Почтой России» был присвоен идентификатор 12399577087107. В ФАС России имеется уведомление, подтверждающее, что Определение о возбуждении было вручено <text:s text:c="24"/></text:span><text:span text:style-name="T9">ООО «Таежное»</text:span><text:span text:style-name="T7"> </text:span>06.10.2014.</text:p>
      <text:p text:style-name="P32"><text:span text:style-name="T11">Определению от 28.04.2015 о продлении срока проведения административного расследования по делу об административном правонарушении № 4-19.8-460/00-05-14 (Определение о назначении даты составления протокола) <text:s/>ФГУП «Почтой России» был присвоен идентификатор 12599385142863. В ФАС России имеется уведомление, подтверждающее, что Определение о назначении даты составления протокола было вручено <text:s text:c="19"/></text:span><text:span text:style-name="T12">ООО «Таежное»</text:span><text:span text:style-name="T11"> 12</text:span><text:span text:style-name="T29">.05.2015. </text:span></text:p>
      <text:p text:style-name="P31">Таким образом, после <text:span text:style-name="T25">надлежащего извещения лица о месте и времени рассмотрения дела</text:span> 28.05.2015 был составлен протокол <text:span text:style-name="T7">об административном правонарушении № 4-19.8-460/00-05-14.</text:span></text:p>
      <text:p text:style-name="P31"><text:span text:style-name="T7">Протоколу об административном правонарушении № 4-19.8-460/00-05-14 </text:span><text:span text:style-name="T7">ФГУП «Почтой России» был присвоен идентификатор 12599386127609. В ФАС </text:span><text:span text:style-name="T7">России имеется уведомление, что протокол от <text:s/>об административном правонарушении № 4-19.8-460/00-05-14 не был вручен </text:span><text:span text:style-name="T9">ООО «Таежное»</text:span><text:span text:style-name="T7"> к дате рассмотрения дела.</text:span></text:p>
      <text:p text:style-name="P27">В соответствии со статьей 4.5 КоАП срок давности привлечения к <text:s/>ответственности за совершение административного правонарушения, ответственность за которое предусмотрена статьей 19.8 КоАП, составляет один год со дня совершения административного правонарушения. ФАС России в Запросе установила 04.07.2014 последним днем срока представления информации. Датой совершения административного правонарушения <text:s text:c="19"/><text:span text:style-name="T30">ООО «Таежное»</text:span> <text:span text:style-name="T30">является</text:span> дата, следующая за последним днем установленного ФАС России срока <text:s/><text:span text:style-name="T31">представления сведений (информации) по Запросу, а именно 05.07.2014.</text:span></text:p>
      <text:p text:style-name="P31">Таким образом, постановление о привлечении лица к административной ответственности не может быть вынесено позднее 05.07.2015.</text:p>
      <text:p text:style-name="P20"><text:soft-page-break/>В соответствии с частью 1 статьи 26.2 КоАП доказательствами по делу об административном правонарушении являются любые фактические данные, на основании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21"><text:span text:style-name="T19">Согласно пункту 6 части 1 с</text:span><text:span text:style-name="T7">татьи 24.5 КоАП п</text:span><text:span text:style-name="T6">роизводство по делу об административном правонарушении не может быть начато, а начатое производство подлежит прекращению при </text:span><text:span text:style-name="T7">истечение сроков давности привлечения к административной ответственности</text:span><text:span text:style-name="T6">.</text:span></text:p>
      <text:p text:style-name="P26"><text:span text:style-name="Основной_20_шрифт_20_абзаца"><text:span text:style-name="T3">Учитывая характер и обстоятельства правонарушения, руководствуясь пунктом 1 части 1</text:span></text:span><text:span text:style-name="Основной_20_шрифт_20_абзаца"><text:span text:style-name="T13">1 </text:span></text:span><text:span text:style-name="Основной_20_шрифт_20_абзаца"><text:span text:style-name="T3">статьи 29.9 КоАП, а также статьями 24.5, 23.48 КоАП,</text:span></text:span><text:span text:style-name="T4"> </text:span></text:p>
      <text:p text:style-name="P23"/>
      <text:p text:style-name="P15">ПОСТАНОВИЛ:</text:p>
      <text:p text:style-name="P14"/>
      <text:p text:style-name="P17"><text:span text:style-name="T22">Производство по делу об административном правонарушении <text:s text:c="17"/></text:span><text:span text:style-name="T2">№ 4-19.8-460/00-05-14</text:span><text:span text:style-name="T22">, возбужденному в отношении </text:span><text:span text:style-name="T2"><text:s/>ООО «Таежное»</text:span><text:span text:style-name="T10"> <text:s text:c="17"/>(адрес: 682970, Хабаровский край, Бикинский раон, Территория 159 км автодороги М-60 Хабаровск-Владивосток; дата регистрации в качестве </text:span><text:span text:style-name="T10">юридического лица — 05.06.2012; <text:s/>ИНН 2711006589; КПП 270701001; <text:s text:c="17"/></text:span><text:span text:style-name="T10">ОГРН 1052700075185)</text:span><text:span text:style-name="T27">,</text:span><text:span text:style-name="T22"> прекратить в связи истечением сроков давности привлечения к административной ответственности.</text:span>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35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047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0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7B9047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881(1) </text:p></draw:text-box></draw:frame><draw:frame draw:style-name="Mfr2" draw:name="SpdBarcode" text:anchor-type="paragraph" svg:x="0cm" svg:width="3.6cm" svg:height="0.78cm" draw:z-index="2"><draw:image xlink:href="Pictures/10000201000000780000001A7B90476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0:29:35.94</meta:creation-date>
    <dc:date>2015-07-14T18:23:26.01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32" meta:word-count="984" meta:character-count="8185"/>
    <meta:user-defined meta:name="Поле 1"/>
    <meta:user-defined meta:name="Поле 2"/>
    <meta:user-defined meta:name="Поле 3"/>
    <meta:user-defined meta:name="Поле 4"/>
  </office:meta>
</office:document-meta>
</file>