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902C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start" style:justify-single-word="false"/>
    </style:style>
    <style:style style:name="P24" style:family="paragraph" style:parent-style-name="Text_20_body">
      <style:paragraph-properties fo:margin-top="0cm" fo:margin-bottom="0cm" fo:text-align="center" style:justify-single-word="false" fo:keep-with-next="always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left="9.999cm" fo:margin-right="0cm" fo:text-align="start" style:justify-single-word="false" fo:text-indent="0cm" style:auto-text-indent="false" style:page-number="auto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5" style:family="text">
      <style:text-properties fo:color="#000000" style:font-name="Times New Roman" fo:font-size="14pt" fo:font-style="normal" fo:font-weight="normal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T6" style:family="text">
      <style:text-properties fo:color="#000000" style:font-name="Times New Roman" fo:font-size="14pt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font-name-asian="TimesNewRomanPSMT" style:font-weight-asian="bold" style:font-name-complex="TimesNewRomanPSMT" style:font-weight-complex="bold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fo:language="en" fo:country="US"/>
    </style:style>
    <style:style style:name="T12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text-line-through-style="none" style:text-position="0% 100%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language="en" fo:country="US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language="ru" fo:country="RU"/>
    </style:style>
    <style:style style:name="T1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414176-922b-47bf-9eee-596a98e0674f" text:name="BossProviderVariable"/>
      </text:user-field-decls>
      <text:p text:style-name="P29"/>
      <text:p text:style-name="P22">ОПРЕДЕЛЕНИЕ </text:p>
      <text:p text:style-name="P20">о возбуждении дела об административном</text:p>
      <text:p text:style-name="P20">правонарушении № 4-00-601/00-02-15 и проведении</text:p>
      <text:p text:style-name="P24">административного расследования</text:p>
      <text:p text:style-name="P20"/>
      <text:p text:style-name="P21">13 июля 2015 г. <text:s text:c="102"/>г. Москва</text:p>
      <text:p text:style-name="P6"/>
      <text:p text:style-name="P14"><text:span text:style-name="T4">Я, Коньков Константин Павлович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 и Акционерным обществом «ННК-Актив» (письмо от 17.06.2015 № 58/АК) (далее - АО «ННК-Актив») (ОГРН </text:span><text:span text:style-name="T5">1027700513334</text:span><text:span text:style-name="T4">, ИНН </text:span><text:span text:style-name="T6">7704233903</text:span><text:span text:style-name="T4">, КПП </text:span><text:span text:style-name="T6">770401001</text:span><text:span text:style-name="T4">, место нахождения: 119019, Россия, г. Москва, Арбатская площадь, дом 1),</text:span></text:p>
      <text:p text:style-name="P6"/>
      <text:p text:style-name="P27"><text:span text:style-name="T1">УСТАНОВИЛ</text:span><text:span text:style-name="T8">:</text:span></text:p>
      <text:p text:style-name="P7"/>
      <text:p text:style-name="P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1">-</text:span> Положение). </text:p>
      <text:p text:style-name="P9">Согласно пункту 2 Положения, б<text:span text:style-name="T12">иржам, соответствующим требованиям </text:span><text:span text:style-name="T12">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5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">В<text:span text:style-name="T17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3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1">-</text:span>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5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5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5">г) пшеница 3-го и 4-го класса при объеме реализации за предшествующий год свыше 10 000 тонн и объеме сделки более 60 тонн.</text:p>
      <text:p text:style-name="P4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4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9">В целях осуществления контроля за соблюдением хозяйствующими субъектами Положения, и на основании статей 22, 23 и 25 Федерального закона от 26.07.2006 № 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9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9">Письмом от 05.05.2015 № 91-06/62 ОАО «Московская Биржа» сообщило ФАС России, что не осуществляет ведение реестра внебиржевых договоров нефтью, <text:soft-page-break/>нефтепродуктами и углем.</text:p>
      <text:p text:style-name="P9">Запрашиваемая информация была представлена в ФАС 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9">Также, письмом ФАС России от 24.04.2015 № АГ/20315/15 направлен запрос информации в адрес нефтяных компаний, в том числе в <text:span text:style-name="T18">АО «ННК-Актив</text:span>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 </text:p>
      <text:p text:style-name="P9">Вышеуказанные договоры были представлены АО «ННК-Актив» в ФАС России письмом от 17.06.2015 <text:s/>№ 58/АК. </text:p>
      <text:p text:style-name="P15">По данным АО «ННК-Актив», представленным в ФАС России письмом от 20.05.2015 № 1932, объем добычи нефти сырой группой лиц АО «ННК-Актив» за 2014 год составил свыше 1 000 000 тонн и объем сделки по рассматриваемому ниже договору составляет более 1 000 тонн.</text:p>
      <text:p text:style-name="P16">Таким образом, на хозяйствующие субъекты, входящие в одну группу лиц АО «ННК-Актив», распространяются требования Положения о предоставлении на б<text:span text:style-name="T12">иржу информации о внебиржевых договорах в отношении нефти.</text:span></text:p>
      <text:p text:style-name="P16"><text:span text:style-name="T14">В соответствии перечнем лиц, входящих в группу лиц Общества с ограниченной ответственностью «Независимая нефтегазовая компания - Холдинг» по состоянию на 23.12.2014, представленным в ФАС России письмом ООО «ННК-</text:span><text:span text:style-name="T14">Холдинг» (вх. № 120595/14 от 24.12.2014),</text:span> <text:span text:style-name="T1">Закрытое акционерное общество «САНЕКО» (ОГРН </text:span><text:span text:style-name="T9">1026300892452</text:span><text:span text:style-name="T1">, ИНН </text:span><text:span text:style-name="T10">6315334618</text:span><text:span text:style-name="T1">, КПП </text:span><text:span text:style-name="T10">631601001</text:span><text:span text:style-name="T1">, место нахождения: 443080, г. Самара, Московское шоссе, д. 41) (далее - ЗАО «САНЕКО») <text:s/>в</text:span><text:span text:style-name="T14">ходит в одну группу лиц АО «ННК-Актив» по основаниям, предусмотренным пунктами 1 и 2 части 1 статьи 9 Федерального закона от 26.07.2006 № 135-ФЗ «О защите конкуренции».</text:span></text:p>
      <text:p text:style-name="P16">По результатам рассмотрения материалов и документов, представленных <text:s/>ЗАО «СПбМТСБ» и АО «ННК-Актив» установлено, что <text:span text:style-name="T11">19</text:span><text:span text:style-name="T18">.01.2015 </text:span><text:span text:style-name="T7">ЗАО «САНЕКО»</text:span><text:span text:style-name="T18"> заключено дополнительное соглашение № </text:span><text:span text:style-name="T11">13</text:span><text:span text:style-name="T18"> к Договору поставки нефти № 08/28702 от 30.10.2013</text:span>. Сведения, предусмотренные Положением были предоставлены <text:span text:style-name="T7">ЗАО «САНЕКО»</text:span> на биржу только 08.05.2015, что подтверждается реестром <text:span text:style-name="T19">внебиржевых договоров нефтью, нефтепродуктами и углем ЗАО «СПбМТСБ» (код внебиржевого договора: 634308)</text:span>. </text:p>
      <text:p text:style-name="P9">Таким образом, в действиях (бездействии) <text:span text:style-name="T7">ЗАО «САНЕКО»</text:span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<text:soft-page-break/>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5">выразившиеся в нарушении стороной договора, заключенного не на организованных торгах, установленных Положением сроков предоставления информации об указанном договоре</text:span><text:span text:style-name="T12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9">В соответствии с частью 1 статьи 23.48 КоАП,<text:span text:style-name="T12"> Федеральный антимонопольный орган, его территориальные органы рассматривают дела об административных правонарушениях, предусмотренных в том числе частью 6 статьи 14.24 КоАП.</text:span></text:p>
      <text:p text:style-name="P11">Время совершения административного правонарушения - 23.01.2015.</text:p>
      <text:p text:style-name="P11"><text:span text:style-name="T12">Место совершения административного правонарушения -</text:span><text:span text:style-name="T16"> г. Самара, Московское шоссе, д. 41</text:span><text:span text:style-name="T12">.</text:span></text:p>
      <text:p text:style-name="P9">Указанные материалы и данные являются достаточными для возбуждения дела.</text:p>
      <text:p text:style-name="P9">Руководствуясь статьями 28.1, 28.7 КоАП,</text:p>
      <text:p text:style-name="P9"/>
      <text:p text:style-name="P10">ОПРЕДЕЛИЛ:</text:p>
      <text:p text:style-name="P10"/>
      <text:p text:style-name="P9">1. Возбудить в отношении <text:span text:style-name="T7">ЗАО «САНЕКО»</text:span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15">выразившиеся в нарушении стороной договора, </text:span><text:span text:style-name="T15">заключенного не на организованных торгах, установленных Положением сроков предоставления информации об указанном договоре,</text:span><text:span text:style-name="T12"> за которое предусмотрена административная ответственность в соответствии с частью 6 статьи 14.24 КоАП</text:span>.</text:p>
      <text:p text:style-name="P9">2. Провести административное расследование.</text:p>
      <text:p text:style-name="P9">3. Законному представителю <text:span text:style-name="T7">ЗАО «САНЕКО»</text:span> явиться 11.08.2015 в 11 час. 00 мин. по адресу: 125993, г. Москва, ул. Садовая-Кудринская, д. 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00-601/00-02-15</text:span> со всеми правами, предусмотренными статьей 25.5 КоАП.</text:p>
      <text:p text:style-name="P9">Неявка в указанный срок будет расценена как отказ от подписания протокола.</text:p>
      <text:p text:style-name="P9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0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902C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0902C58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5:21:03.18</meta:creation-date>
    <dc:date>2015-07-14T18:25:17.58</dc:date>
    <meta:editing-duration>PT5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2" meta:word-count="1481" meta:character-count="11612"/>
    <meta:user-defined meta:name="Поле 1"/>
    <meta:user-defined meta:name="Поле 2"/>
    <meta:user-defined meta:name="Поле 3"/>
    <meta:user-defined meta:name="Поле 4"/>
  </office:meta>
</office:document-meta>
</file>